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69 het bouwen van een aanbouw van de tandartsenpraktijk ter plaatse van de Bordeauxstaat 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gheemraadschap van Rijnland heeft op 16 maart 2018 een vergunning verleend aan Tandartspraktijk Bordeaux voor het bouwen en hebben van een aanbouw van de tandartsenpraktijk in de kern- en beschermingszone van de regionale kering, een en ander ter plaatse van de Bordeauxstraat 50 te Zoetermeer.</text:p>
            <text:p text:style-name="common-al"/>
            <text:p text:style-name="common-al">De stukken liggen tot en met 27 april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69 het bouwen van een aanbouw van de tandartsenpraktijk ter plaatse van de Bordeauxstaat 50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18</meta:user-defined>
    <meta:user-defined meta:name="OVERHEIDop.WsbID/DC.identifier">wsb-2018-25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69|exb-2018-16928</meta:user-defined>
    <meta:user-defined meta:name="OVERHEID.EPSG28992/DC.spatial">93997 452803</meta:user-defined>
    <meta:user-defined meta:name="OVERHEIDop.versieInformatie"/>
  </office:meta>
</office:document-meta>
</file>