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68 het graven in de beschermingszone van de regionale kering nabij op perceel WMD01 C 57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8 een vergunning verleend voor het graven in de beschermingszone van de regionale kering. Een en ander nabij op perceel WMD01 C 57 te Warmond.</text:p>
            <text:p text:style-name="common-al"/>
            <text:p text:style-name="common-al">De stukken liggen tot en met 27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1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1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1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68 het graven in de beschermingszone van de regionale kering nabij op perceel WMD01 C 57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516</meta:user-defined>
    <meta:user-defined meta:name="OVERHEIDop.WsbID/DC.identifier">wsb-2018-25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AZ 5</meta:user-defined>
    <meta:user-defined meta:name="OVERHEIDop.woonplaats">Warmond</meta:user-defined>
    <meta:user-defined meta:name="OVERHEIDop.straatnaam">Hof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68|exb-2018-16924</meta:user-defined>
    <meta:user-defined meta:name="OVERHEID.EPSG28992/DC.spatial">95660 468381</meta:user-defined>
    <meta:user-defined meta:name="OVERHEIDop.versieInformatie"/>
  </office:meta>
</office:document-meta>
</file>