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woudsdam 16 te Zevenbergsche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2047 ingevolge de Keur waterschap Brabantse Delta 2015 bekend gemaakt op 14 maart 2018 voor het hebben en onderhouden van een tuin (hieronder wordt verstaan: beplanting/bomen) tot aan de insteek van een a-water (zonder bouwwerken), permanente bouwwerken (woonhuis en kas), hekwerk haaks op een a-water en hekwerk evenwijdig aan een a-water in de beschermingszone van het a-water ter hoogte van Ewoudsdam 16 te Zevenbergsche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woudsdam 16 te Zevenbergsche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4</meta:user-defined>
    <meta:user-defined meta:name="OVERHEIDop.WsbID/DC.identifier">wsb-2018-2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A 16</meta:user-defined>
    <meta:user-defined meta:name="OVERHEIDop.woonplaats">Zevenbergschen Hoek</meta:user-defined>
    <meta:user-defined meta:name="OVERHEIDop.straatnaam">Ewou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047|exb-2018-16920</meta:user-defined>
    <meta:user-defined meta:name="OVERHEID.EPSG28992/DC.spatial">105548 410544</meta:user-defined>
    <meta:user-defined meta:name="OVERHEIDop.versieInformatie"/>
  </office:meta>
</office:document-meta>
</file>