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t.b.v. legalisering diverse zaken binnen kernzone en beschermingszone A van de primaire waterkering t.p.v. Eemdijk 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de heer Van Dishoeck voor het legaliseren van een reeds geplaatste terrasoverkapping in de kernzone van de primaire waterkering, het legaliseren van een tweetal reeds geplaatste afrasteringen in de beschermingszone A van de primaire waterkering, het legaliseren van een reeds geplaatst verlichtingspunt in de kernzone van de primaire waterkering en het legaliseren van reeds aangebrachte beplanting in de kernzone en de beschermingszone A van de primaire waterkering Eemdijk ter plaatse van Eemdijk 2 te Eemdijk.</text:p>
            <text:p text:style-name="common-al">De ambtshalve vergunning is verzonden op 9 januari 2018.</text:p>
            <text:p text:style-name="common-al">Het waterschap heeft een ambtshalve vergunning afgegeven met voorschriften om het milieu te beschermen.</text:p>
            <text:p text:style-name="common-al"/>
            <text:p text:style-name="tussenkopcur">Inzien van stukken</text:p>
            <text:p text:style-name="common-al">U kunt de ambtshalve vergunning en de daarbij behorende stukken inzien van 11 januari tot en met 21 februari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vergunning kunt u contact opnemen met mevrouw Van Kasteel (vergunningverlener) via telefoonnummer: 055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11 januari 2018.</text:p>
            <text:p text:style-name="last-al">Het nummer van de vergunning is 1002517/10117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t.b.v. legalisering diverse zaken binnen kernzone en beschermingszone A van de primaire waterkering t.p.v. Eemdijk 2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51</meta:user-defined>
    <meta:user-defined meta:name="OVERHEIDop.WsbID/DC.identifier">wsb-2018-251</meta:user-defined>
    <meta:user-defined meta:name="OVERHEID.TaxonomieBeleidsagenda/OVERHEID.category">Natuur en milieu | Organisatie en beleid</meta:user-defined>
    <meta:user-defined meta:name="OVERHEIDop.referentienummer">1002517/1011763</meta:user-defined>
    <meta:user-defined meta:name="DCTERMS.abstract">ambtshalve watervergunning t.b.v. legalisering diverse zaken binnen kernzone en beschermingszone A van de primaire waterkering t.p.v. Eemdijk 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160</meta:user-defined>
    <meta:user-defined meta:name="OVERHEID.EPSG28992/DC.spatial">152242 475533</meta:user-defined>
    <meta:user-defined meta:name="OVERHEIDop.versieInformatie"/>
  </office:meta>
</office:document-meta>
</file>