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Rijksvastgoedbedrijf, Postbus 16169, 2500 BD te ’s-Gravenhage namens Ministerie van Defensie, voor de vliegbasis Woensdrecht, voor het brengen van stoffen afkomstig van de vliegbasis Woensdrecht in omliggende oppervlaktewaterlichamen in beheer bij ons waterschap, alsmede voor het met behulp van een werk, niet zijnde een openbaar vuilwaterriool, stoffen afkomstig van de vliegbasis Woensdrecht te brengen op de zuiveringstechnische werken (rioolgemaal Postweg – persleiding van Huijbergen naar Woensdrecht - afvalwaterpersleiding voor westelijk Noord-Brabant (awp) – rioolwaterzuiveringsinstallatie (rwzi) Bath), in beheer bij ons waterschap.</text:p>
            <text:p text:style-name="common-al">Het besluit en de bijbehorende bescheiden liggen vanaf 27 maart 2018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Woensdrecht, gemeentehuis te Hoogerheide, loket Bouwen en Wonen, Huijbergseweg 3, Hoogerheide; maandag t/m donderdag van 09.00 tot 12.30 uur en tevens op dinsdagavond van 17.30 tot 20.00 uur.</text:p>
              </text:list-item>
            </text:list>
            <text:p text:style-name="common-al"> </text:p>
            <text:p text:style-name="common-al">Tot en met 7 mei 2018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beschikking kunt u contact opnemen met de afdeling vergunningen via telefoonnummer 076 564 15 01.</text:p>
            <text:p text:style-name="common-al"/>
            <text:p text:style-name="common-al">Namens het dagelijks bestuur</text:p>
            <text:p text:style-name="common-al">De secretaris-directeur</text:p>
            <text:p text:style-name="common-al">ir. H.T.C. van Stokkom</text:p>
            <text:p text:style-name="common-al"/>
            <text:p text:style-name="common-al">Breda, 26 maart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509</meta:user-defined>
    <meta:user-defined meta:name="OVERHEIDop.WsbID/DC.identifier">wsb-2018-25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SZ 40d 603</meta:user-defined>
    <meta:user-defined meta:name="OVERHEIDop.woonplaats">Hoogerheide</meta:user-defined>
    <meta:user-defined meta:name="OVERHEIDop.straatnaam">Kooi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w wijziging Vliegbasis Woensdrecht|exb-2018-16893</meta:user-defined>
    <meta:user-defined meta:name="OVERHEID.EPSG28992/DC.spatial">82766 382921</meta:user-defined>
    <meta:user-defined meta:name="OVERHEIDop.versieInformatie"/>
  </office:meta>
</office:document-meta>
</file>