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verwijderen en aanleggen van een brug en het plaatsen van een beschoeiing in een categorie A-watergang ter plaatse van Boschmeersingel 1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verwijderen en aanleggen van een brug en het plaatsen van een beschoeiing in een categorie A-watergang ter plaatse van Boschmeersingel 1 te ’s-Hertogenbosch. Het zaaknummer is 0000D20180202094753387.</text:p>
            <text:p text:style-name="tussenkopcur">Inzien</text:p>
            <text:p text:style-name="common-al">U kunt de vergunning gedurende zes weken inzien vanaf 21maart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0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0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verwijderen en aanleggen van een brug en het plaatsen van een beschoeiing in een categorie A-watergang ter plaatse van Boschmeersingel 1 te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07</meta:user-defined>
    <meta:user-defined meta:name="OVERHEIDop.WsbID/DC.identifier">wsb-2018-25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23HD 1</meta:user-defined>
    <meta:user-defined meta:name="OVERHEIDop.woonplaats">'s-Hertogenbosch</meta:user-defined>
    <meta:user-defined meta:name="OVERHEIDop.straatnaam">Boschmeersingel</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7250 411333</meta:user-defined>
    <meta:user-defined meta:name="OVERHEIDop.versieInformatie"/>
  </office:meta>
</office:document-meta>
</file>