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 en middenspanningskabel in de kern- en beschermingszone van de secundaire waterkering langs de Bergseweg in Vreeland, ter hoogte van de nieuw gegraven Jachthaven - AGV - WN2017-0036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 en middenspanningskabel in de kern- en beschermingszone van de secundaire waterkering langs de Bergseweg in Vreeland, ter hoogte van de nieuw gegraven Jachthaven.</text:p>
            <text:p text:style-name="tussenkopcur">Inzien van de stukken</text:p>
            <text:p text:style-name="common-al">Vanaf 20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 Pacros, telefoon 06-52480292. Als u daarbij ons zaaknummer WN2017-003695 vermeldt, kunnen wij u sneller helpen.</text:p>
            <text:p text:style-name="common-al"/>
            <text:p text:style-name="last-al">Amsterdam, 2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0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 en middenspanningskabel in de kern- en beschermingszone van de secundaire waterkering langs de Bergseweg in Vreeland, ter hoogte van de nieuw gegraven Jachthaven - AGV - WN2017-0036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04</meta:user-defined>
    <meta:user-defined meta:name="OVERHEIDop.WsbID/DC.identifier">wsb-2018-25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AK 14a</meta:user-defined>
    <meta:user-defined meta:name="OVERHEIDop.woonplaats">Vreeland</meta:user-defined>
    <meta:user-defined meta:name="OVERHEIDop.straatnaam">Berg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6882</meta:user-defined>
    <meta:user-defined meta:name="OVERHEIDop.externeBijlage">Bijlage 1|exb-2018-16883</meta:user-defined>
    <meta:user-defined meta:name="OVERHEIDop.externeBijlage">Bijlage 2|exb-2018-16884</meta:user-defined>
    <meta:user-defined meta:name="OVERHEIDop.externeBijlage">Bijlage 3|exb-2018-16885</meta:user-defined>
    <meta:user-defined meta:name="OVERHEID.EPSG28992/DC.spatial">130866 472092</meta:user-defined>
    <meta:user-defined meta:name="OVERHEIDop.versieInformatie"/>
  </office:meta>
</office:document-meta>
</file>