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Moerdijkseweg 38 te Zevenbergschen Hoek.</text:p>
      <text:section text:name="zakelijke-mededeling_id1-3-2" text:style-name="zakelijke-mededeling">
        <text:section text:name="zakelijke-mededeling-tekst_id1-3-2-1" text:style-name="zakelijke-mededeling-tekst">
          <text:section text:name="tekst_id1-3-2-1-1" text:style-name="tekst">
            <text:p text:style-name="common-al">Besluitnummer 18UT002498 ingevolge de Keur waterschap Brabantse Delta 2015 bekend gemaakt op 14 maart 2018 voor hebben en onderhouden van een tuin (hieronder wordt verstaan: beplanting/bomen) tot aan de insteek van een a-water zonder bouwwerken in de beschermingszone van het a-water ter hoogte van Moerdijkseweg 38 te Zevenbergschen Hoek in de gemeente Moerdijk.</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5 maart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0 maart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500</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500</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500</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Moerdijkseweg 38 te Zevenbergschen Hoe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20</meta:user-defined>
    <meta:user-defined meta:name="OVERHEIDop.publicationIssue">2500</meta:user-defined>
    <meta:user-defined meta:name="OVERHEIDop.WsbID/DC.identifier">wsb-2018-250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65PB 38</meta:user-defined>
    <meta:user-defined meta:name="OVERHEIDop.woonplaats">Zevenbergschen Hoek</meta:user-defined>
    <meta:user-defined meta:name="OVERHEIDop.straatnaam">Moerdijkse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2498|exb-2018-16867</meta:user-defined>
    <meta:user-defined meta:name="OVERHEID.EPSG28992/DC.spatial">104143 411578</meta:user-defined>
    <meta:user-defined meta:name="OVERHEIDop.versieInformatie"/>
  </office:meta>
</office:document-meta>
</file>