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nelpunten uit de watersysteemanalyse in de gemeenten Westland, Den Haag, Leidschendam-Voorburg en Pijnacker-Nootdorp</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14 maart 2018 het navolgende besluit is genomen.</text:p>
            <text:p text:style-name="al">projectplan Knelpunten uit de watersysteemanalyse in de gemeenten Westland, Den Haag, Leidschendam-Voorburg en Pijnacker-Nootdorp</text:p>
            <text:p text:style-name="al">Het projectplan heeft betrekking op het nemen van diverse waterhuishoudkundige maatregelen om wateroverlast te voorkomen. De maatregelen liggen in de Oude en Nieuwe Broekpolder, Vlietpolder, Olieblok, Tedingerbroekpolder en Polder van Nootdorp. De maatregelen bestaan uit het baggeren en verdiepen van watergangen, vervangen van duikers en aanbrengen van stuwen.</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Jankees Grootjans via het klantcontactcentrum (KCC), te bereiken op telefoonnummer (015) 260 81 08 of via <text:a xlink:href="mailto:loket@hhdelfland.nl" xlink:type="simple">loket@hhdelfland.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nelpunten uit de watersysteemanalyse in de gemeenten Westland, Den Haag, Leidschendam-Voorburg en Pijnacker-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499</meta:user-defined>
    <meta:user-defined meta:name="OVERHEIDop.WsbID/DC.identifier">wsb-2018-2499</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8-02-17</meta:user-defined>
    <meta:user-defined meta:name="OVERHEIDop.referentienummer">701984</meta:user-defined>
    <meta:user-defined meta:name="DCTERMS.abstract">Projectplan Knelpunten watersysteemanalyse in diverse polders</meta:user-defined>
    <meta:user-defined meta:name="DCTERMS.alternative">Projectplan Knelpunten watersysteemanalyse</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1</meta:user-defined>
    <meta:user-defined meta:name="OVERHEIDop.woonplaats">Naaldwijk</meta:user-defined>
    <meta:user-defined meta:name="OVERHEIDop.straatnaam">Hoge Noordweg</meta:user-defined>
    <meta:user-defined meta:name="OVERHEID.PostcodeHuisnummer/OVERHEIDop.postcodeHuisnummer">2691MR 50a</meta:user-defined>
    <meta:user-defined meta:name="OVERHEIDop.woonplaats">'s-Gravenzande</meta:user-defined>
    <meta:user-defined meta:name="OVERHEIDop.straatnaam">Groeneweg</meta:user-defined>
    <meta:user-defined meta:name="OVERHEID.PostcodeHuisnummer/OVERHEIDop.postcodeHuisnummer">2675LE 43</meta:user-defined>
    <meta:user-defined meta:name="OVERHEIDop.woonplaats">Honselersdijk</meta:user-defined>
    <meta:user-defined meta:name="OVERHEIDop.straatnaam">Harteveldlaan</meta:user-defined>
    <meta:user-defined meta:name="OVERHEID.PostcodeHuisnummer/OVERHEIDop.postcodeHuisnummer">2631</meta:user-defined>
    <meta:user-defined meta:name="OVERHEIDop.woonplaats">Nootdorp</meta:user-defined>
    <meta:user-defined meta:name="OVERHEIDop.straatnaam">Lichtstraat</meta:user-defined>
    <meta:user-defined meta:name="OVERHEID.PostcodeHuisnummer/OVERHEIDop.postcodeHuisnummer">2491</meta:user-defined>
    <meta:user-defined meta:name="OVERHEIDop.woonplaats">'s-Gravenhage</meta:user-defined>
    <meta:user-defined meta:name="OVERHEIDop.straatnaam">Broek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Knelpunten watersysteemanalyse|exb-2018-16855</meta:user-defined>
    <meta:user-defined meta:name="OVERHEIDop.externeBijlage">Besluit in Mandaat|exb-2018-16856</meta:user-defined>
    <meta:user-defined meta:name="OVERHEIDop.externeBijlage">Object 1 Duikers Groeneweg|exb-2018-16857</meta:user-defined>
    <meta:user-defined meta:name="OVERHEIDop.externeBijlage">Object 2.1 en 2.4 Watergang en Autom. Stuw|exb-2018-16858</meta:user-defined>
    <meta:user-defined meta:name="OVERHEIDop.externeBijlage">Object 2.5 Vaste stuw|exb-2018-16859</meta:user-defined>
    <meta:user-defined meta:name="OVERHEIDop.externeBijlage">Object 3 Doorstroming Hoge Noordweg|exb-2018-16860</meta:user-defined>
    <meta:user-defined meta:name="OVERHEIDop.externeBijlage">Object 3.6 Stuw Hoge Noordweg|exb-2018-16861</meta:user-defined>
    <meta:user-defined meta:name="OVERHEIDop.externeBijlage">Object 5 Watergang Heron|exb-2018-16862</meta:user-defined>
    <meta:user-defined meta:name="OVERHEIDop.externeBijlage">Object 4 Broektocht Leidschendam|exb-2018-16863</meta:user-defined>
    <meta:user-defined meta:name="OVERHEID.EPSG28992/DC.spatial">75682 444305</meta:user-defined>
    <meta:user-defined meta:name="OVERHEID.EPSG28992/DC.spatial">73568 443653</meta:user-defined>
    <meta:user-defined meta:name="OVERHEID.EPSG28992/DC.spatial">77655 446908</meta:user-defined>
    <meta:user-defined meta:name="OVERHEID.EPSG28992/DC.spatial">88196 451928</meta:user-defined>
    <meta:user-defined meta:name="OVERHEID.EPSG28992/DC.spatial">86626 454319</meta:user-defined>
    <meta:user-defined meta:name="OVERHEIDop.versieInformatie"/>
  </office:meta>
</office:document-meta>
</file>