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bij een waterkering op de locatie Zandweg 213 in De Meern. (code HDSR235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in de zone waterstaatswerk van een regionale waterkering op de locatie Zandweg 213 in De Meern in de gemeente Utrecht. Dit besluit is verzonden op 16 maart 2018.</text:p>
            <text:p text:style-name="tussenkopcur">
            <text:span text:style-name="nadrukvet">Ter inzage </text:span>
          </text:p>
            <text:p text:style-name="common-al">U kunt de vergunning en de bijbehorende stukken inzien van 20 maart 2018 tot en met 1 me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0 maart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93</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93</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93</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bij een waterkering op de locatie Zandweg 213 in De Meern. (code HDSR2358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0</meta:user-defined>
    <meta:user-defined meta:name="OVERHEIDop.publicationIssue">2493</meta:user-defined>
    <meta:user-defined meta:name="OVERHEIDop.WsbID/DC.identifier">wsb-2018-2493</meta:user-defined>
    <meta:user-defined meta:name="OVERHEID.TaxonomieBeleidsagenda/OVERHEID.category">Ruimte en infrastructuur | Organisatie en beleid</meta:user-defined>
    <meta:user-defined meta:name="OVERHEIDop.referentienummer">HDSR 23586</meta:user-defined>
    <meta:user-defined meta:name="DCTERMS.abstract">Watervergunning voor het leggen van een laagspanningskabel bij een waterkering op de locatie Zandweg 213 in De Meer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4HE 213</meta:user-defined>
    <meta:user-defined meta:name="OVERHEIDop.woonplaats">De Meern</meta:user-defined>
    <meta:user-defined meta:name="OVERHEIDop.straatnaam">Zand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3586|exb-2018-16840</meta:user-defined>
    <meta:user-defined meta:name="OVERHEIDop.externeBijlage">Bijlage HDSR 23586|exb-2018-16841</meta:user-defined>
    <meta:user-defined meta:name="OVERHEID.EPSG28992/DC.spatial">128949 455626</meta:user-defined>
    <meta:user-defined meta:name="OVERHEIDop.versieInformatie"/>
  </office:meta>
</office:document-meta>
</file>