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office:automatic-styles>
  <office:body>
    <office:text>
      <text:p text:style-name="new_page_staatscourant"/>
      <text:p text:style-name="single-kop-titel">Bekendmaking “Regeling benoeming waterschapsbestuursleden categorie Bedrijven door de Kamer van Koophandel”, Waterschap Rijn en IJssel.</text:p>
      <text:section text:name="regeling_id1-3-2" text:style-name="regeling">
        <text:section text:name="aanhef_id1-3-2-1" text:style-name="aanhef">
          <text:section text:name="preambule_id1-3-2-1-1" text:style-name="preambule">
            <text:p text:style-name="al">Het college van dijkgraaf en heemraden van Waterschap Rijn en IJssel maakt bekend dat de Kamer van Koophandel heeft vastgesteld onderstaande “Regeling omtrent de selectie en benoeming van vertegenwoordigers van de categorie Bedrijven in het algemeen bestuur van een waterschap door de Kamer van Koophandel”. </text:p>
            <text:p text:style-name="al"/>
            <text:p text:style-name="al"/>
            <text:p text:style-name="al">
            <text:span text:style-name="nadrukvet">
              <text:span text:style-name="nadrukcur">Regeling omtrent de selectie en benoeming van vertegenwoordigers van de categorie Bedrijven in het algemeen bestuur van een waterschap door de Kamer van Koophandel</text:span>
            </text:span>
          </text:p>
            <text:p text:style-name="al">
            <text:span text:style-name="nadrukvet">
              <text:span text:style-name="nadrukcur">als</text:span>
            </text:span>
            <text:span text:style-name="nadrukvet">
              <text:span text:style-name="nadrukcur"> bedoeld in artikel 3, vijfde lid, van het Reglement regionale raden Kamer van Koophandel</text:span>
            </text:span>
          </text:p>
            <text:p text:style-name="al"/>
            <text:p text:style-name="al">
            <text:span text:style-name="nadrukvet">
              <text:span text:style-name="nadrukcur">Vastgesteld door de Kamer van Koophandel op 19 februari 2018</text:span>
            </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Het bestuur van een waterschap bestaat uit een algemeen bestuur, een dagelijks bestuur en een voorzitter<text:note text:id="noot_id1-3-2-2-1-2-2-1" text:note-class="footnote"><text:note-citation text:label=" 1 "> 1 </text:note-citation><text:note-body><text:p text:style-name="noot.al">Artikel 10 van de Waterschapswet</text:p></text:note-body></text:note>, onverminderd hetgeen het “reglement voor het waterschap”<text:note text:id="noot_id1-3-2-2-1-2-2-2" text:note-class="footnote"><text:note-citation text:label=" 2 "> 2 </text:note-citation><text:note-body><text:p text:style-name="noot.al">Reglement, als bedoeld  in artikel 2 van de Waterschapswet.</text:p></text:note-body></text:note> bepaalt over de benaming van die onderscheidene bestuursorganen.</text:p>
              <text:p text:style-name="al"/>
              <text:p text:style-name="al">Het algemeen bestuur is samengesteld uit vertegenwoordigers van categorieën van belanghebbenden bij de uitoefening van de taken van het waterschap.<text:note text:id="noot_id1-3-2-2-1-2-4-1" text:note-class="footnote"><text:note-citation text:label=" 3 "> 3 </text:note-citation><text:note-body><text:p text:style-name="noot.al">Artikel 12, eerste lid, van de Waterschapswet</text:p></text:note-body></text:note> In het algemeen bestuur zijn de volgende categorieën van belanghebbenden vertegenwoordigd:</text:p>
              <text:list text:style-name="id1-3-2-2-1-2-5">
                <text:list-item text:style-override="id1-3-2-2-1-2-5-1">
                  <text:number>•</text:number>
                  <text:p text:style-name="al">Ingezet enen (algemene taakbelangen);</text:p>
                </text:list-item>
                <text:list-item text:style-override="id1-3-2-2-1-2-5-2">
                  <text:number>•</text:number>
                  <text:p text:style-name="al">Agrariërs en overige eigenaren ongebouwd;</text:p>
                </text:list-item>
                <text:list-item text:style-override="id1-3-2-2-1-2-5-3">
                  <text:number>•</text:number>
                  <text:p text:style-name="al">Natuurterreineigenaren;</text:p>
                </text:list-item>
                <text:list-item text:style-override="id1-3-2-2-1-2-5-4">
                  <text:number>•</text:number>
                  <text:p text:style-name="al">Bedrijven.<text:note text:id="noot_id1-3-2-2-1-2-5-4-2-1" text:note-class="footnote"><text:note-citation text:label=" 4 "> 4 </text:note-citation><text:note-body><text:p text:style-name="noot.al">Zie Kamerstukken II, vergaderjaar 2005-2006, 30 601, nr. 3, pag. 15</text:p></text:note-body></text:note></text:p>
                </text:list-item>
              </text:list>
              <text:p text:style-name="al"/>
              <text:p text:style-name="al">Het algemeen bestuur van een waterschap bestaat uit een bij “reglement voor het waterschap” vastgesteld aantal leden van ten minste achttien en ten hoogste dertig leden. Het totaal aantal vertegenwoordigers van de drie laatst genoemde categorieën bedraagt ten minste zeven en ten hoogste negen, met dien verstande dat het totaal aantal ten hoogste acht is, indien het algemeen bestuur uit achttien leden bestaat. Voor de bepaling van het aantal vertegenwoordigers van deze drie categorieën wordt in aanmerking genomen de aard en de omvang van het belang of de belangen, die de categorie heeft bij de uitoefening van de taken van het waterschap.<text:note text:id="noot_id1-3-2-2-1-2-7-1" text:note-class="footnote"><text:note-citation text:label=" 5 "> 5 </text:note-citation><text:note-body><text:p text:style-name="noot.al">Artikel 13 Waterschapswet</text:p></text:note-body></text:note></text:p>
              <text:p text:style-name="al"/>
              <text:p text:style-name="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 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text:p>
              <text:p text:style-name="al"/>
              <text:p text:style-name="al">De Raad van Bestuur voorziet in een regeling omtrent de selectie en benoeming van de vertegenwoordiger of vertegenwoordigers van de categorie Bedrijven in het algemeen bestuur van een waterschap. De Raad van Bestuur zendt de regeling ter kennisneming aan de desbetreffende waterschapsbesturen. Deze waterschapsbesturen maken de regeling bekend. <text:note text:id="noot_id1-3-2-2-1-2-11-1" text:note-class="footnote"><text:note-citation text:label=" 6 "> 6 </text:note-citation><text:note-body><text:p text:style-name="noot.al">Artikel 14, vierde lid, van de Waterschapswet</text:p></text:note-body></text:note></text:p>
              <text:p text:style-name="al"/>
              <text:p text:style-name="al">Na voltooiing van bovengenoemde procedurele rol van de Raad van Bestuur bestaat er geen verdere betrokkenheid meer van de Kamer van Koophandel bij de wijze waarop de benoemde</text:p>
              <text:p text:style-name="al">vertegenwoordigers hun werkzaamheden ter behartiging van de belangen van de categorie Bedrijven verrichten. De vertegenwoordigers van de categorie Bedrijven functioneren zonder last of ruggespraak.</text:p>
              <text:p text:style-name="al"/>
              <text:p text:style-name="al">Deze regeling beslaat de:</text:p>
              <text:list text:style-name="id1-3-2-2-1-2-17">
                <text:list-item text:style-override="id1-3-2-2-1-2-17-1">
                  <text:number>1.</text:number>
                  <text:p text:style-name="al">kandidaatstellings- en selectieprocedure;</text:p>
                </text:list-item>
                <text:list-item text:style-override="id1-3-2-2-1-2-17-2">
                  <text:number>2.</text:number>
                  <text:p text:style-name="al">voordrachtsprocedure;</text:p>
                </text:list-item>
                <text:list-item text:style-override="id1-3-2-2-1-2-17-3">
                  <text:number>3.</text:number>
                  <text:p text:style-name="al">benoemingsprocedure.</text:p>
                </text:list-item>
              </text:list>
            </text:section>
            <text:p text:style-name="hoofdstuk_bottom"/>
          </text:section>
          <text:section text:name="hoofdstuk_id1-3-2-2-2" text:style-name="hoofdstuk">
            <text:p text:style-name="hoofdstuk_kop">REGELING</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list text:style-name="id1-3-2-2-2-2-3">
                <text:list-item text:style-override="id1-3-2-2-2-2-3-1">
                  <text:number>a.</text:number>
                  <text:p text:style-name="al">waterschappen: openbare lichamen, welke de waterstaatkundige verzorging van een bepaald ge- bied ten doel hebben, als bedoeld in artikel 1, eerste lid, van de Waterschapswet;</text:p>
                </text:list-item>
                <text:list-item text:style-override="id1-3-2-2-2-2-3-2">
                  <text:number>b.</text:number>
                  <text:p text:style-name="al">reglement voor het waterschap: het door Provinciale Staten van een provincie vastgesteld regle - ment, als bedoeld in artikel 2 van de Waterschapswet, voor een waterschap waarvan het gebied gelegen is binnen deze provincie;</text:p>
                </text:list-item>
                <text:list-item text:style-override="id1-3-2-2-2-2-3-3">
                  <text:number>c.</text:number>
                  <text:p text:style-name="al">Kamer van Koophandel: het zelfstandig bestuursorgaan Kamer van Koophandel, als bedoeld in artikel 2 van de Wet op de Kamer van Koophandel;</text:p>
                </text:list-item>
                <text:list-item text:style-override="id1-3-2-2-2-2-3-4">
                  <text:number>d.</text:number>
                  <text:p text:style-name="al">regionale raad: een regionale raad van de Kamer van Koophandel, als bedoeld in artikel 13 van de Wet op de Kamer van Koophandel. De Kamer van Koophandel kent vijf regionale raden, te weten voor de regio’s: Noord, Noordwest, Zuid, Zuidwest en Oost . De samenstelling van de regionale raden is geregeld in de Wet Kamer van Koophandel ;</text:p>
                </text:list-item>
                <text:list-item text:style-override="id1-3-2-2-2-2-3-5">
                  <text:number>e.</text:number>
                  <text:p text:style-name="al">Raad van Bestuur: de Raad van Bestuur van de Kamer van Koophandel;</text:p>
                </text:list-item>
                <text:list-item text:style-override="id1-3-2-2-2-2-3-6">
                  <text:number>f.</text:number>
                  <text:p text:style-name="al">kandidaat: een persoon, die te kennen heeft gegeven om als vertegenwoordiger van de categorie</text:p>
                  <text:p text:style-name="al">Bedrijven zitting te willen nemen in het algemeen bestuur van een waterschap, die zich als zodanig beschikbaar stelt voor benoeming door de Raad van Bestuur en voldoet aan de eisen, als bedoeld in artikel 2 van deze Regeling;</text:p>
                </text:list-item>
                <text:list-item text:style-override="id1-3-2-2-2-2-3-7">
                  <text:number>g.</text:number>
                  <text:p text:style-name="al">reserve-kandidaat: een door een regionale raad aan de Raad van Bestuur voorgedragen kandidaat, die pas door de Raad van Bestuur wordt benoemd, indien een zittende vertegenwoordiger van de categorie Bedrijven geen zitting meer kan nemen in het bestuur van een waterschap;</text:p>
                </text:list-item>
                <text:list-item text:style-override="id1-3-2-2-2-2-3-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 ;</text:p>
                </text:list-item>
                <text:list-item text:style-override="id1-3-2-2-2-2-3-9">
                  <text:number>i.</text:number>
                  <text:p text:style-name="al">profielschets: een overzicht van de gevraagde vaardigheden en eigenschappen, die kandidaten nodig hebben om goed te kunnen functioneren als vertegenwoordigers van de categorie Bedrijven binnen het bestuur van een waterschap;</text:p>
                </text:list-item>
                <text:list-item text:style-override="id1-3-2-2-2-2-3-10">
                  <text:number>j.</text:number>
                  <text:p text:style-name="al">fusie: het samengaan van twee of meer waterschappen door bijvoorbeeld het instellen van een (nieuw) waterschap en het opheffen van een of meerdere waterschappen;</text:p>
                </text:list-item>
                <text:list-item text:style-override="id1-3-2-2-2-2-3-11">
                  <text:number>k.</text:number>
                  <text:p text:style-name="al">extern adviseur: een door de voorzitter van de regionale raad aangewezen adviseur.</text:p>
                </text:list-item>
              </text:list>
            </text:section>
            <text:section text:name="artikel_id1-3-2-2-2-3" text:style-name="artikel">
              <text:p text:style-name="artikel_kop_titel"><text:span text:style-name="artikel_kop_label">Artikel</text:span> <text:span text:style-name="artikel_kop_nr">2.</text:span> Kandidaat</text:p>
              <text:list text:style-name="id1-3-2-2-2-3-2">
                <text:list-item text:style-override="id1-3-2-2-2-3-2">
                  <text:number>1.</text:number>
                  <text:p text:style-name="al">Een kandidaat dient:</text:p>
                  <text:list text:style-name="id1-3-2-2-2-3-2-3">
                    <text:list-item text:style-override="id1-3-2-2-2-3-2-3-1">
                      <text:number>-</text:number>
                      <text:p text:style-name="al">ingezetene te zijn van het betreffende waterschap of te verklaren dat hij/zij voornemens is zich bij benoeming te vestigen in het gebied van het betreffende waterschap;</text:p>
                    </text:list-item>
                    <text:list-item text:style-override="id1-3-2-2-2-3-2-3-2">
                      <text:number>-</text:number>
                      <text:p text:style-name="al">de leeftijd van achttien jaren te hebben bereikt op het tijdstip van het lidmaatschap van het algemeen bestuur van het waterschap;</text:p>
                    </text:list-item>
                    <text:list-item text:style-override="id1-3-2-2-2-3-2-3-3">
                      <text:number>-</text:number>
                      <text:p text:style-name="al">niet krachtens artikel B 5, eerste lid, van de Kieswet van het kiesrecht te zijn uitgesloten;</text:p>
                    </text:list-item>
                    <text:list-item text:style-override="id1-3-2-2-2-3-2-3-4">
                      <text:number>-</text:number>
                      <text:p text:style-name="al">geen functie in het openbaar bestuur te hebben, bedoeld in artikel 31, tweede lid, van de Waterschapswet;</text:p>
                    </text:list-item>
                    <text:list-item text:style-override="id1-3-2-2-2-3-2-3-5">
                      <text:number>-</text:number>
                      <text:p text:style-name="al">geen functie te hebben of handelingen te verrichten, bedoeld in artikel 33 van de Waterschapswet;</text:p>
                    </text:list-item>
                    <text:list-item text:style-override="id1-3-2-2-2-3-2-3-6">
                      <text:number>-</text:number>
                      <text:p text:style-name="al">zich niet tegelijkertijd kandidaat te stellen voor andere categorieën in het waterschapsbestuur.</text:p>
                    </text:list-item>
                  </text:list>
                </text:list-item>
                <text:list-item text:style-override="id1-3-2-2-2-3-3">
                  <text:number>2.</text:number>
                  <text:p text:style-name="al">Daarnaast dient een kandidaat tevens te voldoen aan de eisen, zoals beschreven in de door de Raad van Bestuur vastgestelde profielschets (zie bijlage).</text:p>
                </text:list-item>
              </text:list>
            </text:section>
            <text:section text:name="artikel_id1-3-2-2-2-4" text:style-name="artikel">
              <text:p text:style-name="artikel_kop_titel"><text:span text:style-name="artikel_kop_label">Artikel</text:span> <text:span text:style-name="artikel_kop_nr">3.</text:span> Kandidaatstellings- en selectieprocedure</text:p>
              <text:list text:style-name="id1-3-2-2-2-4-2">
                <text:list-item text:style-override="id1-3-2-2-2-4-2">
                  <text:number>1.</text:number>
                  <text:p text:style-name="al">De Raad van Bestuur stelt tijdig de profielschets en de kandidaatstellingsperiode vast.</text:p>
                </text:list-item>
                <text:list-item text:style-override="id1-3-2-2-2-4-3">
                  <text:number>2.</text:number>
                  <text:p text:style-name="al">De Raad van Bestuur draagt zorg voor het plaatsen van oproepen via de eigen communicatiekanalen van de Kamer van Koophandel tot kandidaatstelling als vertegenwoordiger van de categorie Bedrijven onder bekendmaking van de profielschets, het kandidaatstellingsformulier en de kandidaatstellingsperiode.</text:p>
                </text:list-item>
                <text:list-item text:style-override="id1-3-2-2-2-4-4">
                  <text:number>3.</text:number>
                  <text:p text:style-name="al">Een belangstellende dient het door de Kamer van Koophandel (digitaal) beschikbaar gestelde kandidaatstellingsformulier volledig in te vullen, te ondertekenen en het formulier (per post of digitaal) te sturen aan de desbetreffende regionale raad.</text:p>
                </text:list-item>
                <text:list-item text:style-override="id1-3-2-2-2-4-5">
                  <text:number>4.</text:number>
                  <text:p text:style-name="al">Na de ontvangst van een kandidaatstellingsformulier wordt binnen vijf werkdagen een ontvangstbevestiging naar de betreffende belangstellende verstuurd.</text:p>
                </text:list-item>
                <text:list-item text:style-override="id1-3-2-2-2-4-6">
                  <text:number>5.</text:number>
                  <text:p text:style-name="al">Een blijkens het poststempel buiten de kandidaatstellingsperiode ingediende kandidaatstelling wordt niet in behandeling genomen.</text:p>
                </text:list-item>
                <text:list-item text:style-override="id1-3-2-2-2-4-7">
                  <text:number>6.</text:number>
                  <text:p text:style-name="al">De Kamer van Koophandel beoordeelt of de ontvangen kandidaatstelling aan de gestelde eisen voldoet en stelt de belangstellende zo snel mogelijk in kennis van eventuele onvolkomenheden, met het verzoek de ontbrekende of onjuiste gegevens per omgaande aan te leveren. Indien dit niet mogelijk is of niet tijdig geschiedt, wordt de kandidaatstelling buiten behandeling gelaten.</text:p>
                </text:list-item>
                <text:list-item text:style-override="id1-3-2-2-2-4-8">
                  <text:number>7.</text:number>
                  <text:p text:style-name="al">De voorzitter van de regionale raad stelt de definitieve lijst van de kandidaten vast.</text:p>
                </text:list-item>
                <text:list-item text:style-override="id1-3-2-2-2-4-9">
                  <text:number>8.</text:number>
                  <text:p text:style-name="al">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text:p>
                </text:list-item>
                <text:list-item text:style-override="id1-3-2-2-2-4-10">
                  <text:number>9.</text:number>
                  <text:p text:style-name="al">De regionale raad legt na afronding van de selectieprocedure haar bevindingen vast in een schriftelijk gemotiveerde voordracht aan de Raad van Bestuur.</text:p>
                </text:list-item>
                <text:list-item text:style-override="id1-3-2-2-2-4-11">
                  <text:number>10.</text:number>
                  <text:p text:style-name="al">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text:p>
                </text:list-item>
              </text:list>
            </text:section>
            <text:section text:name="artikel_id1-3-2-2-2-5" text:style-name="artikel">
              <text:p text:style-name="artikel_kop_titel"><text:span text:style-name="artikel_kop_label">Artikel</text:span> <text:span text:style-name="artikel_kop_nr">4.</text:span> Voordracht</text:p>
              <text:list text:style-name="id1-3-2-2-2-5-2">
                <text:list-item text:style-override="id1-3-2-2-2-5-2">
                  <text:number>1.</text:number>
                  <text:p text:style-name="al"> De vertegenwoordigers van de categorie Bedrijven in het algemeen bestuur van een waterschap worden benoemd door de Raad van Bestuur op voordracht van de regionale raad van de regio van de Kamer van Koophandel, die gelegen is in het gebied van het desbetreffende waterschap.<text:note text:id="noot_id1-3-2-2-2-5-2-2-1" text:note-class="footnote"><text:note-citation text:label=" 7 "> 7 </text:note-citation><text:note-body><text:p text:style-name="noot.al">Artikel 14, derde lid, van de Waterschapswet.</text:p></text:note-body></text:note> De betrokken regionale raad doet de voordracht op basis van een door de Raad van Bestuur vastgestelde profielschets.</text:p>
                </text:list-item>
                <text:list-item text:style-override="id1-3-2-2-2-5-3">
                  <text:number>2.</text:number>
                  <text:p text:style-name="al">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 betreffende regionale raad zoveel mogelijk zorgen voor een adequate vertegenwoordiging van de categorie bedrijven in de verschillende regio’s.</text:p>
                </text:list-item>
                <text:list-item text:style-override="id1-3-2-2-2-5-4">
                  <text:number>3.</text:number>
                  <text:p text:style-name="al">Besluitvorming over de voordrachten door de regionale raad vindt in beginsel plaats overeenkomstig het “Reglement regionale raden Kamer van Koophandel” en met inachtneming van de “gedragscode regionale raden”.</text:p>
                </text:list-item>
                <text:list-item text:style-override="id1-3-2-2-2-5-5">
                  <text:number>4.</text:number>
                  <text:p text:style-name="al">De beraadslagingen van de regionale raad en alle met de werkzaamheden van de regionale raad verband houdende schriftelijke en digitale documenten omtrent de voordracht hebben een besloten en vertrouwelijk karakter.</text:p>
                </text:list-item>
                <text:list-item text:style-override="id1-3-2-2-2-5-6">
                  <text:number>5.</text:number>
                  <text:p text:style-name="al">Besluitvorming over de voordrachten kan op een andere wijze plaatsvinden dan in een vergadering, mits de regionale raad schriftelijk heeft ingestemd met deze wijze van besluitvorming.</text:p>
                </text:list-item>
                <text:list-item text:style-override="id1-3-2-2-2-5-7">
                  <text:number>6.</text:number>
                  <text:p text:style-name="al">In dat geval dienen ook de stemmen schriftelijk of op elektronisch wijze te worden uitgebracht en komt de besluitvorming over de voordracht buiten de vergadering tot stand met gewone meerderheid van stemmen.</text:p>
                </text:list-item>
              </text:list>
            </text:section>
            <text:section text:name="artikel_id1-3-2-2-2-6" text:style-name="artikel">
              <text:p text:style-name="artikel_kop_titel"><text:span text:style-name="artikel_kop_label">Artikel</text:span> <text:span text:style-name="artikel_kop_nr">5.</text:span> Benoeming</text:p>
              <text:list text:style-name="id1-3-2-2-2-6-2">
                <text:list-item text:style-override="id1-3-2-2-2-6-2">
                  <text:number>1.</text:number>
                  <text:p text:style-name="al">De leden van de Raad van Bestuur ontvangen de voordracht van de regionale raad vergezeld van de volledige kandidatenlijst tijdig vóór de datum van de vergadering van de Raad van Bestuur, waarin de vertegenwoordigers van de categorie Bedrijven benoemd zullen worden.</text:p>
                </text:list-item>
                <text:list-item text:style-override="id1-3-2-2-2-6-3">
                  <text:number>2.</text:number>
                  <text:p text:style-name="al">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text:p>
                </text:list-item>
                <text:list-item text:style-override="id1-3-2-2-2-6-4">
                  <text:number>3.</text:number>
                  <text:p text:style-name="al">De Raad van Bestuur kan een datum bepalen waarop de voordracht door de regionale raad moet zijn gedaan. Indien op dat tijdstip de voordracht niet is gedaan, kan zonder voordracht worden benoemd.</text:p>
                </text:list-item>
                <text:list-item text:style-override="id1-3-2-2-2-6-5">
                  <text:number>4.</text:number>
                  <text:p text:style-name="al">Besluitvorming door de Raad van Bestuur vindt plaats overeenkomstig het ‘Bestuursreglement Raad van Bestuur Kamer van Koophandel’.</text:p>
                </text:list-item>
                <text:list-item text:style-override="id1-3-2-2-2-6-6">
                  <text:number>5.</text:number>
                  <text:p text:style-name="al">De kandidaten worden benoemd onder de voorwaarde dat zij een verklaring omtrent gedrag in het kader deze benoeming en een ondertekende “verklaring gedragsregels door de KvK te benoemen waterschapbestuurders” overleggen.</text:p>
                </text:list-item>
                <text:list-item text:style-override="id1-3-2-2-2-6-7">
                  <text:number>6.</text:number>
                  <text:p text:style-name="al">Nadat de benoeming definitief is stuurt de Kamer van Koophandel de kennisgeving van de benoeming, zoals bedoeld in artikel 17 van de Waterschapswet.</text:p>
                </text:list-item>
                <text:list-item text:style-override="id1-3-2-2-2-6-8">
                  <text:number>7.</text:number>
                  <text:p text:style-name="al">De kandidaten worden door de Raad van Bestuur geïnformeerd over het genomen besluit. Tegen dit besluit is geen bezwaar en beroep mogelijk. De Raad van Bestuur zal het betreffende waterschap op de daarvoor vereiste manier op de hoogte stellen van de door de Raad van Bestuur benoemde vertegenwoordigers van de categorie Bedrijven. Dit gebeurt uiterlijk op dezelfde datum als de bekendmaking van de uitslag van de verkiezingen voor de ingezetenen.</text:p>
                </text:list-item>
              </text:list>
            </text:section>
            <text:section text:name="artikel_id1-3-2-2-2-7" text:style-name="artikel">
              <text:p text:style-name="artikel_kop_titel"><text:span text:style-name="artikel_kop_label">Artikel</text:span> <text:span text:style-name="artikel_kop_nr">6.</text:span> Slotbepalingen</text:p>
              <text:list text:style-name="id1-3-2-2-2-7-2">
                <text:list-item text:style-override="id1-3-2-2-2-7-2">
                  <text:number>1.</text:number>
                  <text:p text:style-name="al">De Raad van Bestuur is niet verantwoordelijk voor het functioneren van de door hem benoemde vertegenwoordigers van de categorie Bedrijven.</text:p>
                </text:list-item>
                <text:list-item text:style-override="id1-3-2-2-2-7-3">
                  <text:number>2.</text:number>
                  <text:p text:style-name="al">De door de Raad van Bestuur benoemde vertegenwoordigers:</text:p>
                  <text:list text:style-name="id1-3-2-2-2-7-3-3">
                    <text:list-item text:style-override="id1-3-2-2-2-7-3-3-1">
                      <text:number>-</text:number>
                      <text:p text:style-name="al">functioneren zonder last en ruggespraak;</text:p>
                    </text:list-item>
                    <text:list-item text:style-override="id1-3-2-2-2-7-3-3-2">
                      <text:number>-</text:number>
                      <text:p text:style-name="al">vertegenwoordigen het bedrijfsleven en niet de Kamer van Koophandel;</text:p>
                    </text:list-item>
                    <text:list-item text:style-override="id1-3-2-2-2-7-3-3-3">
                      <text:number>-</text:number>
                      <text:p text:style-name="al">dienen zich te onthouden van activiteiten, die de reputatie van de Kamer van Koophandel (kunnen) schaden.</text:p>
                    </text:list-item>
                  </text:list>
                </text:list-item>
                <text:list-item text:style-override="id1-3-2-2-2-7-4">
                  <text:number> 3. </text:number>
                  <text:p text:style-name="al">In gevallen  waarin deze regeling niet voorziet,  beslist de Raad van Bestuur zoveel mogelijk overeenkomstig  de strekking van deze regeling.</text:p>
                </text:list-item>
              </text:list>
            </text:section>
            <text:p text:style-name="hoofdstuk_bottom"/>
          </text:section>
        </text:section>
        <text:section text:name="regeling-sluiting_id1-3-2-3" text:style-name="regeling-sluiting">
          <text:section text:name="ondertekening_id1-3-2-3-1">
            <text:p><text:span text:style-name="functie"> </text:span></text:p>
          </text:section>
        </text:section>
        <text:section text:name="bijlage_id1-3-2-4" text:style-name="bijlage">
          <text:p text:style-name="bijlage_top"/>
          <text:p text:style-name="hoofdstuk_kop"><text:span text:style-name="label">Bijlage</text:span> <text:span text:style-name="nr">1:</text:span> Profielschets vertegenwoordigers categorie Bedrijven in het bestuur van een waterschappen</text:p>
          <text:p text:style-name="al">De Waterschapswet voorziet in de samenstelling van het algemeen bestuur van het waterschap (18 -</text:p>
          <text:p text:style-name="al">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text:p>
          <text:p text:style-name="al"/>
          <text:p text:style-name="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text:p>
          <text:p text:style-name="al"/>
          <text:list text:style-name="id1-3-2-4-7">
            <text:list-item text:style-override="id1-3-2-4-7-1">
              <text:number>•</text:number>
              <text:p text:style-name="al">beschikbaarheid (3-4 dagen per week voor dagelijks bestuur, 4 dagen per maand voor het algemeen bestuur);</text:p>
            </text:list-item>
            <text:list-item text:style-override="id1-3-2-4-7-2">
              <text:number>•</text:number>
              <text:p text:style-name="al">binding met het bedrijfsleven;</text:p>
            </text:list-item>
            <text:list-item text:style-override="id1-3-2-4-7-3">
              <text:number>•</text:number>
              <text:p text:style-name="al">geïnteresseerd in water en waterschappen;</text:p>
            </text:list-item>
            <text:list-item text:style-override="id1-3-2-4-7-4">
              <text:number>•</text:number>
              <text:p text:style-name="al">continuïteit;</text:p>
            </text:list-item>
            <text:list-item text:style-override="id1-3-2-4-7-5">
              <text:number>•</text:number>
              <text:p text:style-name="al">beschikken over bestuurlijke of politieke ervaring;</text:p>
            </text:list-item>
            <text:list-item text:style-override="id1-3-2-4-7-6">
              <text:number>•</text:number>
              <text:p text:style-name="al">beschikken over een relevant netwerk;</text:p>
            </text:list-item>
            <text:list-item text:style-override="id1-3-2-4-7-7">
              <text:number>•</text:number>
              <text:p text:style-name="al">beschikken over relevante expertises (financieel, technisch, anders);</text:p>
            </text:list-item>
            <text:list-item text:style-override="id1-3-2-4-7-8">
              <text:number>•</text:number>
              <text:p text:style-name="al">beschikken over goede communicatieve vaardigheden;</text:p>
            </text:list-item>
            <text:list-item text:style-override="id1-3-2-4-7-9">
              <text:number>•</text:number>
              <text:p text:style-name="al">het zijn van een teamspeler;</text:p>
            </text:list-item>
            <text:list-item text:style-override="id1-3-2-4-7-10">
              <text:number>•</text:number>
              <text:p text:style-name="al">beschikken over voldoende deskundigheid op het terrein van waterschapszaken of de bereidheid hebben om zich die deskundigheid in korte tijd eigen te maken. Het gaat hierbij om kennis van het huidige waterbeleid en beleid op klimaatadaptatie, zoals vormgeg even en uitgevoerd in onder andere de Waterwet; de Europese Kaderrichtlijn Water, het Hoogwaterbeschermingsprogramma en het Deltaprogramma;</text:p>
            </text:list-item>
            <text:list-item text:style-override="id1-3-2-4-7-11">
              <text:number>•</text:number>
              <text:p text:style-name="al">minimaal vier jaar voor de functie beschikbaar zijn;</text:p>
            </text:list-item>
            <text:list-item text:style-override="id1-3-2-4-7-12">
              <text:number>•</text:number>
              <text:p text:style-name="al">het belang onderschrijven van goed kwantitatief en kwalitatief waterbeheer, dat voldoende rekening houdt met de belangen van het bedrijfsleven;</text:p>
            </text:list-item>
            <text:list-item text:style-override="id1-3-2-4-7-13">
              <text:number>•</text:number>
              <text:p text:style-name="al">geen belangenverstrengeling tussen werkverband kandidaat en het desbetreffende waterschap;</text:p>
            </text:list-item>
            <text:list-item text:style-override="id1-3-2-4-7-14">
              <text:number>•</text:number>
              <text:p text:style-name="al">de bereidheid om een “verklaring gedragsregels door de KvK te benoemen waterschapsbestuurders” te onderteken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eling benoeming waterschapsbestuursleden categorie Bedrijven door de Kamer van Koophandel”, Waterschap Rijn 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491</meta:user-defined>
    <meta:user-defined meta:name="OVERHEIDop.WsbID/DC.identifier">wsb-2018-2491</meta:user-defined>
    <meta:user-defined meta:name="OVERHEID.TaxonomieBeleidsagenda/OVERHEID.category">Bestuur | Organisatie en beleid</meta:user-defined>
    <meta:user-defined meta:name="OVERHEID.Waterschap/DC.spatial">Waterschap Rijn en IJssel</meta:user-defined>
    <meta:user-defined meta:name="DC.source">Onbekend;</meta:user-defined>
    <meta:user-defined meta:name="OVERHEIDop.referentienummer">20181303</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versieInformatie"/>
  </office:meta>
</office:document-meta>
</file>