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endert Butterstraat 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Zaaknr. 2018-000661) het onttrekken van grondwater bij werkzaamheden aan ondergrondse infrastructuur ter plaatse van de Leendert Butterstraat 2 in Rotterdam. Tussen 20 en 30 maart 2018 wordt er grondwater onttrokken met een debiet van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9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9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eendert Butterstraat 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490</meta:user-defined>
    <meta:user-defined meta:name="OVERHEIDop.WsbID/DC.identifier">wsb-2018-2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XN 2</meta:user-defined>
    <meta:user-defined meta:name="OVERHEIDop.woonplaats">Rotterdam</meta:user-defined>
    <meta:user-defined meta:name="OVERHEIDop.straatnaam">Leendert Butt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66 437523</meta:user-defined>
    <meta:user-defined meta:name="OVERHEIDop.versieInformatie"/>
  </office:meta>
</office:document-meta>
</file>