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en gesloten damwandenkuip, rondom de te bouwen kelder, in de beschermingszone van een directe secundaire waterkering nabij kavel 24 - Wilgenlaan 58, 1394 JS Nederhorst den Berg - AGV - WN2018-0012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tijdelijke en gesloten damwandenkuip, rondom de te bouwen kelder, in de beschermingszone van een directe secundaire waterkering nabij kavel 24 - Wilgenlaan 58,1394 JS Nederhorst den Berg.</text:p>
            <text:p text:style-name="tussenkopcur">Inzien van de stukken</text:p>
            <text:p text:style-name="common-al">Vanaf 2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280 vermeldt, kunnen wij u sneller helpen.</text:p>
            <text:p text:style-name="common-al"/>
            <text:p text:style-name="last-al">Amsterdam, 2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e en gesloten damwandenkuip, rondom de te bouwen kelder, in de beschermingszone van een directe secundaire waterkering nabij kavel 24 - Wilgenlaan 58, 1394 JS Nederhorst den Berg - AGV - WN2018-0012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89</meta:user-defined>
    <meta:user-defined meta:name="OVERHEIDop.WsbID/DC.identifier">wsb-2018-24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54</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6816</meta:user-defined>
    <meta:user-defined meta:name="OVERHEIDop.externeBijlage">Bijlage 1|exb-2018-16817</meta:user-defined>
    <meta:user-defined meta:name="OVERHEID.EPSG28992/DC.spatial">132028 473468</meta:user-defined>
    <meta:user-defined meta:name="OVERHEIDop.versieInformatie"/>
  </office:meta>
</office:document-meta>
</file>