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5275 Wijziging vergunning voor verbreden van een dam met duiker en verbreden waterloop Hoeverweg 8, Egmond a/d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5 maart 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88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8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8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5275 Wijziging vergunning voor verbreden van een dam met duiker en verbreden waterloop Hoeverweg 8, Egmond a/d 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2488</meta:user-defined>
    <meta:user-defined meta:name="OVERHEIDop.WsbID/DC.identifier">wsb-2018-24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4PM 8</meta:user-defined>
    <meta:user-defined meta:name="OVERHEIDop.woonplaats">Egmond aan den Hoef</meta:user-defined>
    <meta:user-defined meta:name="OVERHEIDop.straatnaam">Hoev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892 516423</meta:user-defined>
    <meta:user-defined meta:name="OVERHEIDop.versieInformatie"/>
  </office:meta>
</office:document-meta>
</file>