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beleid Waterschap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algemeen bestuur van Waterschap Limburg heeft in haar vergadering van 7 maart 2018 de nota Grondbeleid vastgesteld.</text:p>
            <text:p text:style-name="common-al">Per 1 januari 2017 is Waterschap Limburg ontstaan door een fusie van de voormalige waterschappen Peel en Maasvallei en Roer en Overmaas. Deze waterschappen beschikten beide over grondbeleid waarin de visie op verwerving, beheer en overdracht van gronden stond beschreven. De fusie maakte het noodzakelijk dit beleid te inventariseren, harmoniseren en te actualiseren. Met deze nota Grondbeleid heeft nu het Algemeen bestuur een transparant en consistent beleid vastgesteld. </text:p>
            <text:p text:style-name="common-al">Contact</text:p>
            <text:p text:style-name="common-al">Voor vragen over de nota Grondbeleid of voor het maken van een afspraak kunt u mailen naar <text:a xlink:href="mailto:info@waterschaplimburg.nl" xlink:type="simple"> info@waterschaplimburg.nl</text:a> of bellen, telefoonnummer 088 – 88 90 100.</text:p>
            <text:p text:style-name="common-al">U kunt de nota raadplegen via de link aan de linkerzijde en op de website van het waterschap: <text:a xlink:href="http://www.waterschaplimburg.nl/" xlink:type="simple">www.waterschaplimburg.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86</meta:user-defined>
    <meta:user-defined meta:name="OVERHEIDop.WsbID/DC.identifier">wsb-2018-2486</meta:user-defined>
    <meta:user-defined meta:name="OVERHEID.TaxonomieBeleidsagenda/OVERHEID.category">Ruimte en infrastruc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Nota grondbeleid|exb-2018-16684</meta:user-defined>
    <meta:user-defined meta:name="OVERHEIDop.versieInformatie"/>
  </office:meta>
</office:document-meta>
</file>