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openen en dichten van een lasgat bij een watergang op de locatie Cattenbroekerdijk 26 in Linschoten. (code HDSR237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openen en dichten van een lasgat in de keurzones van een primaire watergang op de locatie Cattenbroekerdijk 26 in Linschoten in de gemeente Montfoort. Dit besluit is verzonden op 15 maart 2018.</text:p>
            <text:p text:style-name="tussenkopcur">
            <text:span text:style-name="nadrukvet">Ter inzage </text:span>
          </text:p>
            <text:p text:style-name="common-al">U kunt de vergunning en de bijbehorende stukken inzien van 19 maart 2018 tot en met 30 april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openen en dichten van een lasgat bij een watergang op de locatie Cattenbroekerdijk 26 in Linschoten. (code HDSR237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83</meta:user-defined>
    <meta:user-defined meta:name="OVERHEIDop.WsbID/DC.identifier">wsb-2018-2483</meta:user-defined>
    <meta:user-defined meta:name="OVERHEID.TaxonomieBeleidsagenda/OVERHEID.category">Ruimte en infrastructuur | Organisatie en beleid</meta:user-defined>
    <meta:user-defined meta:name="OVERHEIDop.referentienummer">HDSR 23772</meta:user-defined>
    <meta:user-defined meta:name="DCTERMS.abstract">watervergunning (raam) voor het openen en dichten van een lasgat bij een watergang op de locatie Cattenbroekerdijk 26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BC 26</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3772|exb-2018-16649</meta:user-defined>
    <meta:user-defined meta:name="OVERHEIDop.externeBijlage">Bijlage HDSR 23772|exb-2018-16650</meta:user-defined>
    <meta:user-defined meta:name="OVERHEID.EPSG28992/DC.spatial">123326 453737</meta:user-defined>
    <meta:user-defined meta:name="OVERHEIDop.versieInformatie"/>
  </office:meta>
</office:document-meta>
</file>