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graven van een kelderbak, ter hoogte van Kanaalstraat 3 3, 1054 WX Amsterdam - AGV - WN2018-00155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graven van een kelderbak, ter hoogte van Kanaalstraat 3 3, 1054 WX Amsterdam. Het zaaknummer is WN2018-001557 Het maatwerkbesluit is genomen voor de periode die staat vermeld in de ingediende grondwatermelding.</text:p>
            <text:p text:style-name="tussenkopcur">Inzien van de stukken</text:p>
            <text:p text:style-name="common-al">Vanaf 19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Wijtenburg, telefoon 06-52534499. Als u daarbij ons zaaknummer WN2018-001557 vermeldt, kunnen wij u sneller helpen.</text:p>
            <text:p text:style-name="last-al">Amsterdam, 19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8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48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graven van een kelderbak, ter hoogte van Kanaalstraat 3 3, 1054 WX Amsterdam - AGV - WN2018-0015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9</meta:user-defined>
    <meta:user-defined meta:name="OVERHEIDop.publicationIssue">2482</meta:user-defined>
    <meta:user-defined meta:name="OVERHEIDop.WsbID/DC.identifier">wsb-2018-24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WX 3 3</meta:user-defined>
    <meta:user-defined meta:name="OVERHEIDop.woonplaats">Amsterdam</meta:user-defined>
    <meta:user-defined meta:name="OVERHEIDop.straatnaam">Kanaal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16647</meta:user-defined>
    <meta:user-defined meta:name="OVERHEIDop.externeBijlage">bijlage 1|exb-2018-16648</meta:user-defined>
    <meta:user-defined meta:name="OVERHEID.EPSG28992/DC.spatial">119547 486243</meta:user-defined>
    <meta:user-defined meta:name="OVERHEIDop.versieInformatie"/>
  </office:meta>
</office:document-meta>
</file>