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ctificatie: Watervergunning voor waterhuishoudkundige werkzaamheden ter hoogte van Heigatstraat 15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17UTP04554 ingevolge de Keur waterschap Brabantse Delta 2015 bekend gemaakt op 22 december 2017 voor het lozen van hemelwater afkomstig van 51.654 m2 uitbreiding verhard oppervlak ter hoogte van Heigatstraat 15 te Etten-Leur.</text:p>
            <text:p text:style-name="common-al"/>
            <text:p text:style-name="common-al">Op grond van de Algemene wet bestuursrecht (Awb) kunnen belanghebbenden tegen dit besluit een bezwaarschrift indienen. De termijn voor het indienen van een bezwaarschrift is 6 weken, ingaande op 23 dec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januar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48</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48</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48</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Watervergunning voor waterhuishoudkundige werkzaamheden ter hoogte van Heigatstraat 15 te Etten-Leu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1</meta:user-defined>
    <meta:user-defined meta:name="OVERHEIDop.publicationIssue">248</meta:user-defined>
    <meta:user-defined meta:name="OVERHEIDop.WsbID/DC.identifier">wsb-2018-24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73LK 15</meta:user-defined>
    <meta:user-defined meta:name="OVERHEIDop.woonplaats">Etten-Leur</meta:user-defined>
    <meta:user-defined meta:name="OVERHEIDop.straatnaam">Heigat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4554|exb-2018-1142</meta:user-defined>
    <meta:user-defined meta:name="OVERHEID.EPSG28992/DC.spatial">106046 396790</meta:user-defined>
    <meta:user-defined meta:name="OVERHEIDop.versieInformatie"/>
  </office:meta>
</office:document-meta>
</file>