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taande beschoeiing door een damwand, aanbrengen van een uitstroomvoorziening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bestaande beschoeiing door een damwand, aanbrengen van een uitstroomvoorziening in Borculo</text:p>
            <text:p text:style-name="common-al">Locatie: Graaf Wichmanstraat te Borculo</text:p>
            <text:p text:style-name="common-al">Zaaknummer: WRIJVERG-2-83362</text:p>
            <text:p text:style-name="common-al">Datum bekendmaking beschikking: 14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7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taande beschoeiing door een damwand, aanbrengen van een uitstroomvoorziening in Borcu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6</meta:user-defined>
    <meta:user-defined meta:name="OVERHEIDop.WsbID/DC.identifier">wsb-2018-24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CC 21</meta:user-defined>
    <meta:user-defined meta:name="OVERHEIDop.woonplaats">Borculo</meta:user-defined>
    <meta:user-defined meta:name="OVERHEIDop.straatnaam">Graaf Wichma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606 459531</meta:user-defined>
    <meta:user-defined meta:name="OVERHEIDop.versieInformatie"/>
  </office:meta>
</office:document-meta>
</file>