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Grechtkade west, boezemberging” te Zeg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6 maart 2018 het projectplan Waterwet “Grechtkade west, boezemberging” betreffende de aanleg van een droge waterberging langs de westelijke kade van de Grecht in Zegveld hebben vastgesteld.</text:p>
            <text:p text:style-name="common-al"/>
            <text:p text:style-name="common-al">Het waterschap is verantwoordelijk voor veilige dijken, droge voeten en schoon water. Het waterschap heeft op grond van de Waterwet het projectplan vastgesteld.</text:p>
            <text:p text:style-name="common-al"/>
            <text:p text:style-name="common-al">Het ontwerp-projectplan heeft ter inzage gelegen van 13 november t/m 24 december 2017. Tijdens de inspraakperiode zijn bij het waterschap geen zienswijzen ingediend. </text:p>
            <text:p text:style-name="common-al"/>
            <text:p text:style-name="tussenkopcur">
            <text:span text:style-name="nadrukvet">Projectplan inzien</text:span> </text:p>
            <text:p text:style-name="common-al">Het projectplan is digitaal te raadplegen via de website <text:a xlink:href="http://www.destichtserijnlanden.nl/bekendmakingen" xlink:type="simple">www.destichtserijnlanden.nl/bekendmakingen</text:a></text:p>
            <text:p text:style-name="tussenkopcur">
            <text:span text:style-name="nadrukvet">Beroep na vaststelling</text:span> </text:p>
            <text:p text:style-name="common-al">De belanghebbende die kan aantonen redelijkerwijs niet in staat te zijn geweest in de periode waarin het ontwerp-projectplan ter inzage heeft gelegen een zienswijze in te dienen,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
            <text:p text:style-name="common-al">Voor het indienen van een beroepschrift is griffierecht verschuldigd van € 170,-- voor een natuurlijk persoon en € 338,--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tussenkopcur">
            <text:span text:style-name="nadrukvet">Inwerkingtreding</text:span> </text:p>
            <text:p text:style-name="common-al">Genoemd projectplan treedt na deze bekendmaking in werking.</text:p>
            <text:p text:style-name="tussenkopcur">
            <text:span text:style-name="nadrukvet">Meer informatie</text:span> </text:p>
            <text:p text:style-name="common-al">Voor informatie over het project kunt u contact opnemen met de heer M. van de Beek van de afdeling Waterbeheer, bereikbaar op telefoonnummer (030) 634 58 61, e-mail <text:a xlink:href="mailto:beek.m@hdsr.nl" xlink:type="simple">beek.m@hdsr.nl</text:a> en/of post@hdsr.nl. </text:p>
            <text:p text:style-name="last-al"/>
            <text:p text:style-name="tekst_bottom"/>
          </text:section>
        </text:section>
        <text:section text:name="zakelijke-mededeling-sluiting_id1-3-2-2" text:style-name="zakelijke-mededeling-sluiting">
          <text:section text:name="ondertekening_id1-3-2-2-1">
            <text:p><text:span text:style-name="functie">Houten, 19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Grechtkade west, boezemberging” te Zeg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5</meta:user-defined>
    <meta:user-defined meta:name="OVERHEIDop.WsbID/DC.identifier">wsb-2018-2475</meta:user-defined>
    <meta:user-defined meta:name="OVERHEID.TaxonomieBeleidsagenda/OVERHEID.category">Ruimte en infrastructuur | Organisatie en beleid</meta:user-defined>
    <meta:user-defined meta:name="OVERHEIDop.referentienummer">Projectplan Waterwet Grechtkade west Boezemberging te Zegveld</meta:user-defined>
    <meta:user-defined meta:name="DCTERMS.abstract">HDSR heeft het projectplan Waterwet Grechtkade west boezemberging betreffende de aanleg van een droge waterberging langs de westelijke kade van de Grecht in Zegveld hebben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C 7</meta:user-defined>
    <meta:user-defined meta:name="OVERHEIDop.woonplaats">Kamerik</meta:user-defined>
    <meta:user-defined meta:name="OVERHEIDop.straatnaam">Grech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HDSR Grechtkade Waterberging - Ontwerp|exb-2018-16590</meta:user-defined>
    <meta:user-defined meta:name="OVERHEIDop.externeBijlage">Bijlage HDSR Grechtkade Waterberging - Dwarsprof.|exb-2018-16591</meta:user-defined>
    <meta:user-defined meta:name="OVERHEIDop.externeBijlage">Bijlage HDSR Grechtkade Waterberging - Details|exb-2018-16592</meta:user-defined>
    <meta:user-defined meta:name="OVERHEIDop.externeBijlage">HDSR Projectplan Grechtkade |exb-2018-16593</meta:user-defined>
    <meta:user-defined meta:name="OVERHEID.EPSG28992/DC.spatial">118771 459671</meta:user-defined>
    <meta:user-defined meta:name="OVERHEIDop.versieInformatie"/>
  </office:meta>
</office:document-meta>
</file>