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bouwen van een zitgelegenheid in de keurzones van een watergang op de locatie nabij Niftarlakeplantsoen 1 in Utrecht. (code HDSR22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ouwen van een zitgelegenheid in de keurzones van een watergang op de locatie nabij Niftarlakeplantsoen 1 in de gemeente Utrecht. Dit besluit is verzonden op 15 maart 2018.</text:p>
            <text:p text:style-name="tussenkopcur">
            <text:span text:style-name="nadrukvet">Ter inzage</text:span>
          </text:p>
            <text:p text:style-name="common-al">U kunt de vergunning en de bijbehorende stukken inzien van 19 maart 2018 tot en met 30 april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7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7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bouwen van een zitgelegenheid in de keurzones van een watergang op de locatie nabij Niftarlakeplantsoen 1 in Utrecht. (code HDSR227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472</meta:user-defined>
    <meta:user-defined meta:name="OVERHEIDop.WsbID/DC.identifier">wsb-2018-2472</meta:user-defined>
    <meta:user-defined meta:name="OVERHEID.TaxonomieBeleidsagenda/OVERHEID.category">Ruimte en infrastructuur | Organisatie en beleid</meta:user-defined>
    <meta:user-defined meta:name="OVERHEIDop.referentienummer">HDSR 22799</meta:user-defined>
    <meta:user-defined meta:name="DCTERMS.abstract">Watervergunning voor het bouwen van een zitgelegenheid in de keurzones van een watergang op de locatie nabij Niftarlakeplantsoen 1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54HT 1</meta:user-defined>
    <meta:user-defined meta:name="OVERHEIDop.woonplaats">Utrecht</meta:user-defined>
    <meta:user-defined meta:name="OVERHEIDop.straatnaam">Niftarlakeplantso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2799|exb-2018-16549</meta:user-defined>
    <meta:user-defined meta:name="OVERHEIDop.externeBijlage">Bijlage HDSR 22799|exb-2018-16550</meta:user-defined>
    <meta:user-defined meta:name="OVERHEID.EPSG28992/DC.spatial">134381 458546</meta:user-defined>
    <meta:user-defined meta:name="OVERHEIDop.versieInformatie"/>
  </office:meta>
</office:document-meta>
</file>