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wijzigen lozingseisen van vergunning 2011-144 en Z13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VI Nederland V.O.F. te Coevorden om de lozingseisen van de vergunning 2011-144 en de wijziging vergunning met kenmerk Z131911 uit 2014 te wijzigen.</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711368.</text:p>
            <text:p text:style-name="common-al"/>
            <text:p text:style-name="common-al"> <text:span text:style-name="nadrukvet">Beroep</text:span></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3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wijzigen lozingseisen van vergunning 2011-144 en Z1319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1</meta:user-defined>
    <meta:user-defined meta:name="OVERHEIDop.WsbID/DC.identifier">wsb-2018-24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KB</meta:user-defined>
    <meta:user-defined meta:name="OVERHEIDop.woonplaats">Coevorden</meta:user-defined>
    <meta:user-defined meta:name="OVERHEIDop.straatnaam">Wethouder J.B. Heme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6544</meta:user-defined>
    <meta:user-defined meta:name="OVERHEID.EPSG28992/DC.spatial">245975 520793</meta:user-defined>
    <meta:user-defined meta:name="OVERHEIDop.versieInformatie"/>
  </office:meta>
</office:document-meta>
</file>