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rplaatsen van een dam en daarmee verplaatsen van de peilgrens, aanbrengen van een uitweg en dempen en graven oppervlaktewaterlichamen aan de Waterweg in Briell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 en wegenvergunning te verlenen voor het verplaatsen van een dam en daarmee verplaatsen van de peilgrens, aanbrengen van een uitweg en dempen en graven oppervlaktewaterlichamen aan de Waterweg in Brielle,dossiernummer D0039343.</text:p>
            <text:p text:style-name="common-al">Start bezwaartermijn (6 weken): 12 maart 2018.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2 maart 2018</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470</text:span><text:line-break/><text:date style:data-style-name="dag" text:fixed="true" text:date-value="2018-03-19"/><text:line-break/><text:date style:data-style-name="jaar" text:fixed="true" text:date-value="2018-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470</text:span><text:date style:data-style-name="nicedate" text:fixed="true" text:date-value="2018-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470</text:span><text:date style:data-style-name="nicedate" text:fixed="true" text:date-value="2018-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verplaatsen van een dam en daarmee verplaatsen van de peilgrens, aanbrengen van een uitweg en dempen en graven oppervlaktewaterlichamen aan de Waterweg in Brielle</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3-19</meta:user-defined>
    <meta:user-defined meta:name="OVERHEIDop.publicationIssue">2470</meta:user-defined>
    <meta:user-defined meta:name="OVERHEIDop.WsbID/DC.identifier">wsb-2018-2470</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232EB 15</meta:user-defined>
    <meta:user-defined meta:name="OVERHEIDop.woonplaats">Brielle</meta:user-defined>
    <meta:user-defined meta:name="OVERHEIDop.straatnaam">G.J. van den Boogerdweg</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70669 434826</meta:user-defined>
    <meta:user-defined meta:name="OVERHEIDop.versieInformatie"/>
  </office:meta>
</office:document-meta>
</file>