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berging in de kernzone en beschermingszone A van een primaire waterkering t.p.v. Havenkade 37 te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de heer Walles voor het bouwen van een berging in de kernzone en beschermingszone A van een primaire waterkering ter plaatse van Havenkade 37 te Elburg.</text:p>
            <text:p text:style-name="common-al">De vergunning is verzonden op 9 januar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januari 2018 tot en met 21 februar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
            <text:p text:style-name="common-al">Waterschap Vallei en Veluwe, Apeldoorn, 9 januari 2018.</text:p>
            <text:p text:style-name="last-al">Het nummer van de vergunning is 816724/10117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van een berging in de kernzone en beschermingszone A van een primaire waterkering t.p.v. Havenkade 37 te E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47</meta:user-defined>
    <meta:user-defined meta:name="OVERHEIDop.WsbID/DC.identifier">wsb-2018-247</meta:user-defined>
    <meta:user-defined meta:name="OVERHEID.TaxonomieBeleidsagenda/OVERHEID.category">Natuur en milieu | Organisatie en beleid</meta:user-defined>
    <meta:user-defined meta:name="OVERHEIDop.referentienummer">816724/1011746</meta:user-defined>
    <meta:user-defined meta:name="DCTERMS.abstract">watervergunning voor het bouwen van een berging in de kernzone en beschermingszone A van een primaire waterkering t.p.v. Havenkade 37 te El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81GR 37</meta:user-defined>
    <meta:user-defined meta:name="OVERHEIDop.woonplaats">Elburg</meta:user-defined>
    <meta:user-defined meta:name="OVERHEIDop.straatnaam">Havenkad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8-1130</meta:user-defined>
    <meta:user-defined meta:name="OVERHEID.EPSG28992/DC.spatial">185192 495992</meta:user-defined>
    <meta:user-defined meta:name="OVERHEIDop.versieInformatie"/>
  </office:meta>
</office:document-meta>
</file>