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en leggen van een glasvezelkabel in een primaire en secundaire waterkering ten behoeve van het aansluiten van panden aan Industrieweg 9 en 21 te Heerjansdam, en het kruisen in open ontgraving van een fietspad in beheer van het waterschap (Borgman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graven en leggen van een glasvezelkabel in een primaire en secundaire waterkering ten behoeve van het aansluiten van panden aan Industrieweg 9 en 21 te Heerjansdam, en het kruisen in open ontgraving van een fietspad in beheer van het waterschap (Borgmanpad), dossiernummer D0040257.</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en leggen van een glasvezelkabel in een primaire en secundaire waterkering ten behoeve van het aansluiten van panden aan Industrieweg 9 en 21 te Heerjansdam, en het kruisen in open ontgraving van een fietspad in beheer van het waterschap (Borgmanp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9</meta:user-defined>
    <meta:user-defined meta:name="OVERHEIDop.WsbID/DC.identifier">wsb-2018-2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E 9</meta:user-defined>
    <meta:user-defined meta:name="OVERHEIDop.woonplaats">Heerjansdam</meta:user-defined>
    <meta:user-defined meta:name="OVERHEIDop.straatnaam">Industri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91 427586</meta:user-defined>
    <meta:user-defined meta:name="OVERHEIDop.versieInformatie"/>
  </office:meta>
</office:document-meta>
</file>