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2 woongebouwen (appartementen) en 25 grondgebonden woningen binnen fase 2 (deelgebied Sluis) van De Haven aan en nabij de Nieuw Hongerlandsedijk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2 woongebouwen (appartementen) en 25 grondgebonden woningen binnen fase 2 (deelgebied Sluis) van De Haven aan en nabij de Nieuw Hongerlandsedijk te Spijkenisse, dossiernummer D0040261.</text:p>
            <text:p text:style-name="common-al">Start bezwaartermijn (6 weken): 1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2 woongebouwen (appartementen) en 25 grondgebonden woningen binnen fase 2 (deelgebied Sluis) van De Haven aan en nabij de Nieuw Hongerlandsedijk te Spijke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68</meta:user-defined>
    <meta:user-defined meta:name="OVERHEIDop.WsbID/DC.identifier">wsb-2018-24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LS</meta:user-defined>
    <meta:user-defined meta:name="OVERHEIDop.woonplaats">Spijkenisse</meta:user-defined>
    <meta:user-defined meta:name="OVERHEIDop.straatnaam">Nieuw Honger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297 429379</meta:user-defined>
    <meta:user-defined meta:name="OVERHEIDop.versieInformatie"/>
  </office:meta>
</office:document-meta>
</file>