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schuur aan de Noldijk 43 te Ridderkerk (gelijk aan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bouwen van een schuur aan de Noldijk 43 te Ridderkerk, dossiernummer D0040516.</text:p>
            <text:p text:style-name="common-al">Start bezwaartermijn (6 weken): 12 maart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maart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67</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67</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67</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bouwen van een schuur aan de Noldijk 43 te Ridderkerk (gelijk aan beslui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9</meta:user-defined>
    <meta:user-defined meta:name="OVERHEIDop.publicationIssue">2467</meta:user-defined>
    <meta:user-defined meta:name="OVERHEIDop.WsbID/DC.identifier">wsb-2018-246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8CD 43</meta:user-defined>
    <meta:user-defined meta:name="OVERHEIDop.woonplaats">Ridderkerk</meta:user-defined>
    <meta:user-defined meta:name="OVERHEIDop.straatnaam">Nol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8400 429649</meta:user-defined>
    <meta:user-defined meta:name="OVERHEIDop.versieInformatie"/>
  </office:meta>
</office:document-meta>
</file>