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xtra uitweg als gevolg van het splitsen van het perceel op Sluisendijk 5 te Heinenoord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extra uitweg als gevolg van het splitsen van het perceel op Sluisendijk 5 te Heinenoord, dossiernummer D0040531.</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extra uitweg als gevolg van het splitsen van het perceel op Sluisendijk 5 te Heinenoord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6</meta:user-defined>
    <meta:user-defined meta:name="OVERHEIDop.WsbID/DC.identifier">wsb-2018-24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BM 5</meta:user-defined>
    <meta:user-defined meta:name="OVERHEIDop.woonplaats">Heinenoord</meta:user-defined>
    <meta:user-defined meta:name="OVERHEIDop.straatnaam">Slui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479 426904</meta:user-defined>
    <meta:user-defined meta:name="OVERHEIDop.versieInformatie"/>
  </office:meta>
</office:document-meta>
</file>