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dämmeren van een DOW leiding aan De Nieuwe Dijk nabij Poortugaal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dämmeren van een DOW leiding aan De Nieuwe Dijk nabij Poortugaal, dossiernummer D0041159.</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dämmeren van een DOW leiding aan De Nieuwe Dijk nabij Poortugaal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5</meta:user-defined>
    <meta:user-defined meta:name="OVERHEIDop.WsbID/DC.identifier">wsb-2018-2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1TL</meta:user-defined>
    <meta:user-defined meta:name="OVERHEIDop.woonplaats">Poortugaal</meta:user-defined>
    <meta:user-defined meta:name="OVERHEIDop.straatnaam">De Snip</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348 430133</meta:user-defined>
    <meta:user-defined meta:name="OVERHEIDop.versieInformatie"/>
  </office:meta>
</office:document-meta>
</file>