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ouwen van Spar aan de Haagje 7 te Westmaas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ouwen en uitbouwen van Spar aan de Haagje 7 te Westmaas, dossiernummer D0040548.</text:p>
            <text:p text:style-name="common-al">Start bezwaartermijn (6 weken): 1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ouwen en uitbouwen van Spar aan de Haagje 7 te Westmaas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64</meta:user-defined>
    <meta:user-defined meta:name="OVERHEIDop.WsbID/DC.identifier">wsb-2018-24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3AE 7</meta:user-defined>
    <meta:user-defined meta:name="OVERHEIDop.woonplaats">Westmaas</meta:user-defined>
    <meta:user-defined meta:name="OVERHEIDop.straatnaam">Haagj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907 422545</meta:user-defined>
    <meta:user-defined meta:name="OVERHEIDop.versieInformatie"/>
  </office:meta>
</office:document-meta>
</file>