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het leggen van een laagspanningskabel en lagedruk gasleiding ter plaatse van de Molenweg 33b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het leggen van een laagspanningskabel en lagedruk gasleiding ter plaatse van de Molenweg 33b Heerjansdam, dossiernummer D0041135</text:p>
            <text:p text:style-name="common-al">Start bezwaartermijn (6 weken): 14 maart 2018.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6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6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het leggen van een laagspanningskabel en lagedruk gasleiding ter plaatse van de Molenweg 33b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63</meta:user-defined>
    <meta:user-defined meta:name="OVERHEIDop.WsbID/DC.identifier">wsb-2018-24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BK 33b</meta:user-defined>
    <meta:user-defined meta:name="OVERHEIDop.woonplaats">Heerjansdam</meta:user-defined>
    <meta:user-defined meta:name="OVERHEIDop.straatnaam">Mo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377 428139</meta:user-defined>
    <meta:user-defined meta:name="OVERHEIDop.versieInformatie"/>
  </office:meta>
</office:document-meta>
</file>