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Regeling omtrent de selectie en benoeming van vertegenwoordigers van de categorie Bedrijven in het algemeen bestuur van een waterschap door de Kamer van Koophandel</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Delfland bestaat uit 30 zetels, waarvan 9 zetels worden toegekend aan de specifieke categorieën: bedrijfsgebouwd, natuurterreinen en ongebouwd. De overige 21 zetels zijn voor de categorie ingezetenen.</text:p>
            <text:p text:style-name="common-al">Er zijn 4 zetels voor bedrijfsgebouwd, 4 zetels voor ongebouwd en 1 zetel voor natuurterreinen. De vertegenwoordigers namens de categorie bedrijfsgebouwd worden benoemd door de Kamer van Koophandel (KvK).</text:p>
            <text:p text:style-name="common-al">Voor de selectie en benoeming van deze vertegenwoordigers in het bestuur van het Hoogheemraadschap van Delfland dient de Kamer van Koophandel op grond van artikel 14, lid 3, van de Waterschapswet een regeling vast te stellen. De Kamer van Koophandel heeft hiervoor de ‘Regeling omtrent de selectie en benoeming van vertegenwoordigers van de categorie Bedrijven in het algemeen bestuur van een waterschap door de Kamer van Koophandel’ vastgesteld. Deze regeling voorziet in de procedure van selectie en benoeming door de Kamer van Koophandel van vertegenwoordigers van de categorie 'Bedrijfsgebouwd' in de algemene besturen van waterschappen. </text:p>
            <text:p text:style-name="common-al">Op grond van artikel 14, lid 3, van de Waterschapswet wordt deze regeling bekend gemaakt door het bestuur van het Hoogheemraadschap van Delfland.</text:p>
            <text:p text:style-name="common-al">Tegen het vaststellen van de Regeling omtrent de selectie en benoeming van vertegenwoordigers van de categorie Bedrijven in het algemeen bestuur van een waterschap door de Kamer van Koophandel staat geen bezwaar of beroep open.</text:p>
            <text:p text:style-name="common-al">De regeling kunt u raadplegen via de bijlagen bij deze publicatie. Het is ook mogelijk om de stukken te komen inzien bij het Hoogheemraadschap van Delfland. U kunt hiervoor een afspraak maken via onderstaande contactgegevens.</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Regeling omtrent de selectie en benoeming van vertegenwoordigers van de categorie Bedrijven in het algemeen bestuur van een waterschap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62</meta:user-defined>
    <meta:user-defined meta:name="OVERHEIDop.WsbID/DC.identifier">wsb-2018-2462</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Regeling benoeming waterschapbestuurders|exb-2018-16443</meta:user-defined>
    <meta:user-defined meta:name="OVERHEIDop.externeBijlage">Regeling benoeming waterschapbestuurders|exb-2018-16444</meta:user-defined>
    <meta:user-defined meta:name="OVERHEIDop.versieInformatie"/>
  </office:meta>
</office:document-meta>
</file>