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projectplan Verbetering waterhuishouding Broekdijk 6 te Oostelbeers </text:p>
      <text:section text:name="zakelijke-mededeling_id1-3-2" text:style-name="zakelijke-mededeling">
        <text:section text:name="zakelijke-mededeling-tekst_id1-3-2-1" text:style-name="zakelijke-mededeling-tekst">
          <text:section text:name="tekst_id1-3-2-1-1" text:style-name="tekst">
            <text:p text:style-name="common-al">Inzagetermijn: van 19 maart 2018 tot 30 april </text:p>
            <text:p text:style-name="common-al"/>
            <text:p text:style-name="common-al"/>
            <text:p text:style-name="common-al"/>
            <text:p text:style-name="tussenkopcur">Algemeen </text:p>
            <text:p text:style-name="common-al">Het dagelijks bestuur van Waterschap De Dommel heeft in zijn vergadering van 13 maart 2018 het ontwerpprojectplan Verbetering waterhuishouding Broekdijk 6 te Oostelbeers vastgesteld. </text:p>
            <text:p text:style-name="common-al">Dit plan houdt onder meer het volgende in:</text:p>
            <text:p text:style-name="common-al"/>
            <text:p text:style-name="common-al">-aanbrengen kade;</text:p>
            <text:p text:style-name="common-al">-verwijderen perceelsdrainage;</text:p>
            <text:p text:style-name="common-al">-aanbrengen peilgestuurde drainage incl. stuw-/ verzamelputten (11st.);</text:p>
            <text:p text:style-name="common-al">-aanbrengen beregeningsput (1 st.);</text:p>
            <text:p text:style-name="common-al">-verruimen B watergang langs bouwkavel noordzijde;</text:p>
            <text:p text:style-name="common-al">-verleggen B watergang en duiker ten zuiden van bouwkavel;</text:p>
            <text:p text:style-name="common-al">-aanbrengen voorziening t.b.v. afwatering weidekavel + bouwkavel;</text:p>
            <text:p text:style-name="common-al">-aanbrengen nieuwe duiker in watergang;</text:p>
            <text:p text:style-name="common-al">-verwijderen duiker in watergang (7 st.);</text:p>
            <text:p text:style-name="common-al">-dempen en verondiepen van B watergangen;</text:p>
            <text:p text:style-name="common-al">-dempen overige watergangen;</text:p>
            <text:p text:style-name="common-al">-verruimen B watergang langs oostzijde projectgrens;</text:p>
            <text:p text:style-name="common-al">-vervangen duikers (3 st.) t.h.v. Heikesestraat 12;</text:p>
            <text:p text:style-name="common-al">-opschonen watergang en vervangen/ verleggen duikers (ca 10 st.);</text:p>
            <text:p text:style-name="common-al">-opschonen watergang.</text:p>
            <text:p text:style-name="common-al"/>
            <text:p text:style-name="tussenkopcur">Inzage</text:p>
            <text:p text:style-name="common-al">Het ontwerpprojectplan en de stukken die op dit plan betrekking hebben, liggen gedurende 6 weken ter inzage na de dag van deze bekendmaking.</text:p>
            <text:p text:style-name="common-al"/>
            <text:p text:style-name="common-al">Het ontwerpprojectplan en bijlagen, met uitzondering van de bijlage Programma van Eisen</text:p>
            <text:p text:style-name="common-al">Archeologische begeleiding Beekdalen (vanwege de omvang), zijn op de linkerzijde van dit Waterschapsblad opgenomen. U kunt deze downloaden. </text:p>
            <text:p text:style-name="common-al">Vanwege de omvang van de bijlage Programma van Eisen Archeologische begeleiding Beekdalen, is deze bijlage van het ontwerpprojectplan, gedurende de inzagetermijn ook digitaal in te zien bij het waterschap na telefonische afspraak via onderstaande contactpersoon</text:p>
            <text:p text:style-name="common-al"/>
            <text:p text:style-name="tussenkopcur">Zienswijzen</text:p>
            <text:p text:style-name="common-al">Belanghebbenden en ingezetenen kunnen gedurende de termijn van terinzagelegging zienswijzen indienen tegen dit ontwerpbesluit. Zienswijzen kunnen zowel mondeling als schriftelijk worden ingediend. </text:p>
            <text:p text:style-name="common-al"/>
            <text:p text:style-name="common-al">Schriftelijke zienswijzen kunt u sturen naar: </text:p>
            <text:p text:style-name="common-al">Waterschap De Dommel</text:p>
            <text:p text:style-name="common-al">t.a.v. Eric Schellekens</text:p>
            <text:p text:style-name="common-al">o.v.v. zaaknummer Z49097</text:p>
            <text:p text:style-name="common-al">Postbus 10.001</text:p>
            <text:p text:style-name="common-al">5280 DA Boxtel</text:p>
            <text:p text:style-name="common-al">Voor mondelinge zienswijzen kunt u contact opnemen met de hieronder genoemde contactpersoon.</text:p>
            <text:p text:style-name="common-al"/>
            <text:p text:style-name="common-al">Wat gebeurt er met uw zienswijze</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p text:style-name="tussenkopcur">Contact</text:p>
            <text:p text:style-name="common-al">Voor vragen over deze bekendmaking kunt u contact opnemen met Roel Dobbelsteen, (0411) 618 3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6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projectplan Verbetering waterhuishouding Broekdijk 6 te Oostelbe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61</meta:user-defined>
    <meta:user-defined meta:name="OVERHEIDop.WsbID/DC.identifier">wsb-2018-2461</meta:user-defined>
    <meta:user-defined meta:name="DCTERMS.abstract">Het dagelijks bestuur van Waterschap De Dommel heeft op 13 maart 2018 het ontwerpprojectplan Verbetering waterhuishouding Broekdijk 6 te Oostelbeers vastgesteld.</meta:user-defined>
    <meta:user-defined meta:name="DCTERMS.alternative">Bekendmaking ontwerp besluit projectplan Verbetering waterhuishouding Broekdijk 6 te Oostelbeers</meta:user-defined>
    <meta:user-defined meta:name="OVERHEID.TaxonomieBeleidsagenda/OVERHEID.category">Ruimte en infrastructuur | Organisatie en beleid</meta:user-defined>
    <meta:user-defined meta:name="OVERHEIDop.referentienummer">bek/14-03-2018/</meta:user-defined>
    <meta:user-defined meta:name="OVERHEID.Gemeente/DC.spatial">Oirscho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ijlage 1 BD6234-101-1139-VO_101_1-A0s_incl luc...|exb-2018-16435</meta:user-defined>
    <meta:user-defined meta:name="OVERHEIDop.externeBijlage">Bijlage 1.1 BD6234-101-1139-VO_104_1-A1_incl lu...|exb-2018-16436</meta:user-defined>
    <meta:user-defined meta:name="OVERHEIDop.externeBijlage">Bijlage 1.2 BD6234-101-1139-VO_102-A1s|exb-2018-16437</meta:user-defined>
    <meta:user-defined meta:name="OVERHEIDop.externeBijlage">Bijlage 2 Landschappelijke inpassing Boerderij ...|exb-2018-16438</meta:user-defined>
    <meta:user-defined meta:name="OVERHEIDop.externeBijlage">Bijlage 3 R005_T&amp;P_BD6234_Natuurtoets Beekherst...|exb-2018-16439</meta:user-defined>
    <meta:user-defined meta:name="OVERHEIDop.externeBijlage">Getekend besluitblad ontwerp projectplan|exb-2018-16440</meta:user-defined>
    <meta:user-defined meta:name="OVERHEIDop.externeBijlage">Ontwerp Projectplan Waterwet Verbetering waterh...|exb-2018-16441</meta:user-defined>
    <meta:user-defined meta:name="OVERHEIDop.versieInformatie"/>
  </office:meta>
</office:document-meta>
</file>