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Hogeweg 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dam met duiker in primaire watergang NW.30.6, achter Hogeweg 2 in Wijhe. (<text:span text:style-name="nadrukcur">dossiernummer Z/18/017403; verzenddatum 14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Hogeweg 2 in Wijh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60</meta:user-defined>
    <meta:user-defined meta:name="OVERHEIDop.WsbID/DC.identifier">wsb-2018-24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RK 2</meta:user-defined>
    <meta:user-defined meta:name="OVERHEIDop.woonplaats">Wijhe</meta:user-defined>
    <meta:user-defined meta:name="OVERHEIDop.straatnaam">Ho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618 490277</meta:user-defined>
    <meta:user-defined meta:name="OVERHEIDop.versieInformatie"/>
  </office:meta>
</office:document-meta>
</file>