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Weg van Twee Nijenhuizen 14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tijdelijke waterleiding in de primaire waterkering Zwartsluis-Kuinre, tegenover Weg van Twee Nijenhuizen 14 in Vollenhove. (<text:span text:style-name="nadrukcur">dossiernummer Z/18/017337; verzenddatum 14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Weg van Twee Nijenhuizen 14 in Vollenho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59</meta:user-defined>
    <meta:user-defined meta:name="OVERHEIDop.WsbID/DC.identifier">wsb-2018-24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D 14</meta:user-defined>
    <meta:user-defined meta:name="OVERHEIDop.woonplaats">Vollenhove</meta:user-defined>
    <meta:user-defined meta:name="OVERHEIDop.straatnaam">Weg van Twee Nijen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497 524178</meta:user-defined>
    <meta:user-defined meta:name="OVERHEIDop.versieInformatie"/>
  </office:meta>
</office:document-meta>
</file>