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parallel aan de Lozedijk bij de kruising met de Veneweg in Wanne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wijderen van een gasleiding binnen overige waterkering O20A en haar beschermingszone en de beschermingszone van primaire watergang W9272, parallel aan de Lozedijk bij de kruising met de Veneweg in Wanneperveen. (<text:span text:style-name="nadrukcur">dossiernummer Z/18/017137; verzenddatum 14 maart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58</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58</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58</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parallel aan de Lozedijk bij de kruising met de Veneweg in Wanneper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6</meta:user-defined>
    <meta:user-defined meta:name="OVERHEIDop.publicationIssue">2458</meta:user-defined>
    <meta:user-defined meta:name="OVERHEIDop.WsbID/DC.identifier">wsb-2018-245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46KM</meta:user-defined>
    <meta:user-defined meta:name="OVERHEIDop.woonplaats">Wanneperveen</meta:user-defined>
    <meta:user-defined meta:name="OVERHEIDop.straatnaam">Loze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4902 524194</meta:user-defined>
    <meta:user-defined meta:name="OVERHEIDop.versieInformatie"/>
  </office:meta>
</office:document-meta>
</file>