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Lozedijk bij de kruising met de Zomerdijk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gasleiding uit overige waterkering O23 en haar beschermingszone, aan de Lozedijk bij de kruising met de Zomerdijk in Wanneperveen. (<text:span text:style-name="nadrukcur">dossiernummer Z/18/017347;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Lozedijk bij de kruising met de Zomerdijk in Wanne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7</meta:user-defined>
    <meta:user-defined meta:name="OVERHEIDop.WsbID/DC.identifier">wsb-2018-24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M</meta:user-defined>
    <meta:user-defined meta:name="OVERHEIDop.woonplaats">Wanneperveen</meta:user-defined>
    <meta:user-defined meta:name="OVERHEIDop.straatnaam">Loz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02 524194</meta:user-defined>
    <meta:user-defined meta:name="OVERHEIDop.versieInformatie"/>
  </office:meta>
</office:document-meta>
</file>