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wartsluizerweg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brengen van boorpalen voor een viaduct in verband met de herstructurering van de N331 in Hasselt, nabij de Zwartsluizerweg in Hasselt. (<text:span text:style-name="nadrukcur">dossiernummer Z/18/017385; verzenddatum 14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5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5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5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Zwartsluizerweg in Hassel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455</meta:user-defined>
    <meta:user-defined meta:name="OVERHEIDop.WsbID/DC.identifier">wsb-2018-24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AB</meta:user-defined>
    <meta:user-defined meta:name="OVERHEIDop.woonplaats">Hasselt</meta:user-defined>
    <meta:user-defined meta:name="OVERHEIDop.straatnaam">Zwartsluiz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053 512480</meta:user-defined>
    <meta:user-defined meta:name="OVERHEIDop.versieInformatie"/>
  </office:meta>
</office:document-meta>
</file>