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Poppenallee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graven van diverse proefsleuven nabij de Poppenallee in Dalfsen. (<text:span text:style-name="nadrukcur">dossiernummer Z/18/017393; verzenddatum 14 maart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452</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452</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452</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Poppenallee in Dalfs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6</meta:user-defined>
    <meta:user-defined meta:name="OVERHEIDop.publicationIssue">2452</meta:user-defined>
    <meta:user-defined meta:name="OVERHEIDop.WsbID/DC.identifier">wsb-2018-245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722KW 19</meta:user-defined>
    <meta:user-defined meta:name="OVERHEIDop.woonplaats">Dalfsen</meta:user-defined>
    <meta:user-defined meta:name="OVERHEIDop.straatnaam">Poppenallee</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2195 501464</meta:user-defined>
    <meta:user-defined meta:name="OVERHEIDop.versieInformatie"/>
  </office:meta>
</office:document-meta>
</file>