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waterleiding op het perceel aan de Veerweg 4 in Genemuiden. (<text:span text:style-name="nadrukcur">dossiernummer Z/18/017348;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erweg 4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1</meta:user-defined>
    <meta:user-defined meta:name="OVERHEIDop.WsbID/DC.identifier">wsb-2018-24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