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asdijk en Ossenzijlerweg in Ossen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aanleg van een voedingskabel voor het nieuwbouwplan Weerribbenland Waterstaete, nabij de Sasdijk en Ossenzijlerweg in Ossenzijl. (<text:span text:style-name="nadrukcur">dossiernummer Z/18/017357; verzenddatum 14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5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Sasdijk en Ossenzijlerweg in Ossenzij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6</meta:user-defined>
    <meta:user-defined meta:name="OVERHEIDop.publicationIssue">2450</meta:user-defined>
    <meta:user-defined meta:name="OVERHEIDop.WsbID/DC.identifier">wsb-2018-24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6</meta:user-defined>
    <meta:user-defined meta:name="OVERHEIDop.woonplaats">Ossenzijl</meta:user-defined>
    <meta:user-defined meta:name="OVERHEIDop.straatnaam">Sas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949 535920</meta:user-defined>
    <meta:user-defined meta:name="OVERHEIDop.versieInformatie"/>
  </office:meta>
</office:document-meta>
</file>