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an waterschap Hollandse Delta maakt het volgende bekend: Zij is geïnformeerd over het feit dat de heer W.M. Monshouwer (bij besluit van 23 maart 2015 benoemd verklaard op lijst 1, Waterschapspartij Hollandse Delta en wonende te Heerjansdam) op 11 januari 2018 is overleden.</text:p>
            <text:p text:style-name="common-al">Hiermee is een plaats vrij gekomen in het algemeen bestuur van waterschap Hollandse Delta en wordt een nieuw lid te benoemd. </text:p>
            <text:p text:style-name="common-al">Volgens artikel W2 van de Kieswet, worden de volgende kandidaten buiten beschouwing gelaten voor benoeming:</text:p>
            <text:p text:style-name="common-al">- De heer P.J.J. Kome, woonachtig te Rockanje, die reeds lid is van het algemeen bestuur, </text:p>
            <text:p text:style-name="common-al">- Mevrouw P.J. van Nes - de Man, woonachtig te Ridderkerk, die reeds lid is van het algemeen bestuur, </text:p>
            <text:p text:style-name="common-al">- De heer L.A. Overwater, woonachtig te Strijen, die reeds lid is van het algemeen bestuur, </text:p>
            <text:p text:style-name="common-al">- De heer J.H. Kalle, woonachtig te Herkingen, die reeds lid is van het algemeen bestuur, </text:p>
            <text:p text:style-name="common-al">- De heer B.M. Frowijn, woonachtig te Pernis Rotterdam, die reeds lid is van het algemeen bestuur</text:p>
            <text:p text:style-name="common-al"/>
            <text:p text:style-name="common-al">De voorzitter van het centraal stembureau verklaart dat de heer W.A. Sjoukes, woonachtig te Oostvoorne, op 25 januari 2018 benoemd is tot lid van het algemeen bestuur van waterschap Hollandse Del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e voorzitter van het centraal stembureau</text:span></text:p>
            <text:p><text:span text:style-name="ondertekening_naam">
            <text:span text:style-name="voornaam">ir. I.G.M. de Bond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4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4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sbesluit in verband met openvallen plaat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49</meta:user-defined>
    <meta:user-defined meta:name="OVERHEIDop.WsbID/DC.identifier">wsb-2018-24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