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80058 Verleende vergunning voor het verwijderen van bomen tbv vervangen Beatrixbrug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9-3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4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4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4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80058 Verleende vergunning voor het verwijderen van bomen tbv vervangen Beatrixbrug in We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48</meta:user-defined>
    <meta:user-defined meta:name="OVERHEIDop.WsbID/DC.identifier">wsb-2018-244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5PE 15</meta:user-defined>
    <meta:user-defined meta:name="OVERHEIDop.woonplaats">Westknollendam</meta:user-defined>
    <meta:user-defined meta:name="OVERHEIDop.straatnaam">Amfibieplei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112 503279</meta:user-defined>
    <meta:user-defined meta:name="OVERHEIDop.versieInformatie"/>
  </office:meta>
</office:document-meta>
</file>