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7975 Verleende vergunning voor het aanbrengen van een dam met duiker en het verbreden van een waterloop als vervangende waterberging bij Nieuwe Weg 24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3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7975 Verleende vergunning voor het aanbrengen van een dam met duiker en het verbreden van een waterloop als vervangende waterberging bij Nieuwe Weg 246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47</meta:user-defined>
    <meta:user-defined meta:name="OVERHEIDop.WsbID/DC.identifier">wsb-2018-24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MC 6a</meta:user-defined>
    <meta:user-defined meta:name="OVERHEIDop.woonplaats">Den Helder</meta:user-defined>
    <meta:user-defined meta:name="OVERHEIDop.straatnaam">Drs. F. Bij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34 550455</meta:user-defined>
    <meta:user-defined meta:name="OVERHEIDop.versieInformatie"/>
  </office:meta>
</office:document-meta>
</file>