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7785 Verleende vergunning voor het innemen van een ligplaats met een woonboot en het aanbrengen van diverse werken bij Landsmeerderdijk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9-3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4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4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4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7785 Verleende vergunning voor het innemen van een ligplaats met een woonboot en het aanbrengen van diverse werken bij Landsmeerderdijk 62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46</meta:user-defined>
    <meta:user-defined meta:name="OVERHEIDop.WsbID/DC.identifier">wsb-2018-24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5PX 62</meta:user-defined>
    <meta:user-defined meta:name="OVERHEIDop.woonplaats">Amsterdam</meta:user-defined>
    <meta:user-defined meta:name="OVERHEIDop.straatnaam">Landsmeerd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953 491827</meta:user-defined>
    <meta:user-defined meta:name="OVERHEIDop.versieInformatie"/>
  </office:meta>
</office:document-meta>
</file>