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34209 Verleende vergunning voor het verbreden van een waterloop ter compensatie van de verhardingstoename vanwege de bouw van een stal (810 m2) bij Westerweg 80 in Den Hoorn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-3-2018.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4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44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34209 Verleende vergunning voor het verbreden van een waterloop ter compensatie van de verhardingstoename vanwege de bouw van een stal (810 m2) bij Westerweg 80 in Den Hoorn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445</meta:user-defined>
    <meta:user-defined meta:name="OVERHEIDop.WsbID/DC.identifier">wsb-2018-24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RH 80</meta:user-defined>
    <meta:user-defined meta:name="OVERHEIDop.woonplaats">Den Hoorn</meta:user-defined>
    <meta:user-defined meta:name="OVERHEIDop.straatnaam">West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198 561777</meta:user-defined>
    <meta:user-defined meta:name="OVERHEIDop.versieInformatie"/>
  </office:meta>
</office:document-meta>
</file>