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3759 Verleende vergunning voor het uitvoeren van diverse werken en werkzaamheden op en nabij de primaire waterkering nabij Oosterdijk 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3-2018.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3759 Verleende vergunning voor het uitvoeren van diverse werken en werkzaamheden op en nabij de primaire waterkering nabij Oosterdijk 3 t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3</meta:user-defined>
    <meta:user-defined meta:name="OVERHEIDop.WsbID/DC.identifier">wsb-2018-24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3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42 525727</meta:user-defined>
    <meta:user-defined meta:name="OVERHEIDop.versieInformatie"/>
  </office:meta>
</office:document-meta>
</file>