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2061 Verleende vergunning voor het onttrekken en lozen op het oppervlaktewater van grondwater voor onderhoudswerkzaamheden aan het gastransportnetwerk bij Gasstraat 20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18.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2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2061 Verleende vergunning voor het onttrekken en lozen op het oppervlaktewater van grondwater voor onderhoudswerkzaamheden aan het gastransportnetwerk bij Gasstraat 20 te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2</meta:user-defined>
    <meta:user-defined meta:name="OVERHEIDop.WsbID/DC.identifier">wsb-2018-2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A 15</meta:user-defined>
    <meta:user-defined meta:name="OVERHEIDop.woonplaats">Castricum</meta:user-defined>
    <meta:user-defined meta:name="OVERHEIDop.straatnaam">Ga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845 506347</meta:user-defined>
    <meta:user-defined meta:name="OVERHEIDop.versieInformatie"/>
  </office:meta>
</office:document-meta>
</file>