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973 verleende vergunning voor het maken van dammen en uitritten, aanbrengen van verharding, verbreden van een waterloop en verwijderen van een dam bij Bobeldijk 10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973 verleende vergunning voor het maken van dammen en uitritten, aanbrengen van verharding, verbreden van een waterloop en verwijderen van een dam bij Bobeldijk 10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0</meta:user-defined>
    <meta:user-defined meta:name="OVERHEIDop.WsbID/DC.identifier">wsb-2018-2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L 102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17 518381</meta:user-defined>
    <meta:user-defined meta:name="OVERHEIDop.versieInformatie"/>
  </office:meta>
</office:document-meta>
</file>