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035359 verleende vergunning voor het dempen en verbreden van een waterloop achter Grote Sloot 475 in Oude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6-03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439</text:span><text:line-break/><text:date style:data-style-name="dag" text:fixed="true" text:date-value="2018-03-16"/><text:line-break/><text:date style:data-style-name="jaar" text:fixed="true" text:date-value="2018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439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439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035359 verleende vergunning voor het dempen en verbreden van een waterloop achter Grote Sloot 475 in Oudesluis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3-16</meta:user-defined>
    <meta:user-defined meta:name="OVERHEIDop.publicationIssue">2439</meta:user-defined>
    <meta:user-defined meta:name="OVERHEIDop.WsbID/DC.identifier">wsb-2018-2439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57LP 475</meta:user-defined>
    <meta:user-defined meta:name="OVERHEIDop.woonplaats">Oudesluis</meta:user-defined>
    <meta:user-defined meta:name="OVERHEIDop.straatnaam">Grote Sloot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5370 537217</meta:user-defined>
    <meta:user-defined meta:name="OVERHEIDop.versieInformatie"/>
  </office:meta>
</office:document-meta>
</file>